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margin-bottom="0.2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8229in"/>
    </style:style>
    <style:style style:name="TableColumn16" style:family="table-column">
      <style:table-column-properties style:column-width="2.0631in"/>
    </style:style>
    <style:style style:name="TableColumn17" style:family="table-column">
      <style:table-column-properties style:column-width="0.7923in"/>
    </style:style>
    <style:style style:name="TableColumn18" style:family="table-column">
      <style:table-column-properties style:column-width="2.0937in"/>
    </style:style>
    <style:style style:name="Table14" style:family="table">
      <style:table-properties style:width="5.772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start" fo:margin-left="0.8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start" fo:margin-left="0.8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3" style:family="table-column">
      <style:table-column-properties style:column-width="1.6152in"/>
    </style:style>
    <style:style style:name="TableColumn34" style:family="table-column">
      <style:table-column-properties style:column-width="3.3319in"/>
    </style:style>
    <style:style style:name="Table32" style:family="table">
      <style:table-properties style:width="4.9472in" fo:margin-left="0.825in" table:align="left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中興大學歷史學系</text:p>
      <text:p text:style-name="P4"><text:span text:style-name="T5">X士學位論文</text:span></text:p>
      <text:p text:style-name="P6"/>
      <text:p text:style-name="P7"/>
      <text:p text:style-name="P8"/>
      <text:p text:style-name="P9"><text:span text:style-name="T10">題目：</text:span><text:span text:style-name="T11"><text:s text:c="40"/></text:span><text:span text:style-name="T12"><text:s text:c="2"/></text:span><text:span text:style-name="T13"><text:s text:c="4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：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：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/>
      <text:p text:style-name="P30">經口試通過特此證明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論文指導教授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論文考試委員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><text:span text:style-name="T69">中華民國 <text:s text:c="6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審核頁<text:s text:c="2"/>Lydia 95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歷史學系</dc:title>
    <dc:description/>
    <dc:subject/>
    <meta:initial-creator>user</meta:initial-creator>
    <dc:creator>lydia</dc:creator>
    <meta:creation-date>2022-01-13T05:47:00Z</meta:creation-date>
    <dc:date>2022-01-13T05:47:00Z</dc:date>
    <meta:print-date>2006-06-19T08:0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2" meta:character-count="153" meta:row-count="1" meta:non-whitespace-character-count="132"/>
  </office:meta>
</office:document-meta>
</file>