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margin-top="0.125in" fo:margin-bottom="0.125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0.5736in"/>
    </style:style>
    <style:style style:name="TableColumn22" style:family="table-column">
      <style:table-column-properties style:column-width="4.084in"/>
    </style:style>
    <style:style style:name="TableColumn23" style:family="table-column">
      <style:table-column-properties style:column-width="1.6097in"/>
    </style:style>
    <style:style style:name="Table20" style:family="table">
      <style:table-properties style:width="6.2673in" fo:margin-left="0in" table:align="left"/>
    </style:style>
    <style:style style:name="TableRow24" style:family="table-row">
      <style:table-row-properties style:row-height="0.3937in"/>
    </style:style>
    <style:style style:name="TableCell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FF0000" fo:letter-spacing="-0.0027in"/>
    </style:style>
    <style:style style:name="P43" style:parent-style-name="內文" style:family="paragraph">
      <style:paragraph-properties fo:text-align="end" fo:margin-bottom="0.125in" fo:line-height="0.2777in"/>
    </style:style>
    <style:style style:name="T44" style:parent-style-name="預設段落字型" style:family="text">
      <style:text-properties fo:font-size="9pt" style:font-size-asian="9pt" style:font-size-complex="9pt"/>
    </style:style>
    <style:style style:name="T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="標楷體" style:font-name-asian="標楷體"/>
    </style:style>
    <style:style style:name="P48" style:parent-style-name="內文" style:family="paragraph">
      <style:paragraph-properties fo:line-height="0.2777in"/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 fo:background-color="#FFFFFF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margin-bottom="0.125in" fo:line-height="0.25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margin-bottom="0.125in" fo:line-height="0.25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margin-bottom="0.125in" fo:line-height="0.2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line-height="0.2777in" fo:margin-right="0.7777in"/>
      <style:text-properties style:font-name="標楷體" style:font-name-asian="標楷體" fo:font-style="italic" style:font-style-asian="italic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 fo:background-color="#FFFFFF"/>
    </style:style>
    <style:style style:name="P81" style:parent-style-name="頁尾" style:family="paragraph">
      <style:paragraph-properties fo:margin-top="0.125in"/>
      <style:text-properties fo:font-size="12pt" style:font-size-asian="12pt" style:font-size-complex="12pt" fo:background-color="#FFFFFF"/>
    </style:style>
    <style:style style:name="T82" style:parent-style-name="預設段落字型" style:family="text">
      <style:text-properties fo:font-size="12pt" style:font-size-asian="12pt" style:font-size-complex="12pt" fo:background-color="#FFFFFF"/>
    </style:style>
    <style:style style:name="T83" style:parent-style-name="預設段落字型" style:family="text">
      <style:text-properties fo:font-weight="bold" style:font-weight-asian="bold" fo:font-size="12pt" style:font-size-asian="12pt" style:font-size-complex="12pt" fo:background-color="#FFFFFF"/>
    </style:style>
    <style:style style:name="T84" style:parent-style-name="預設段落字型" style:family="text">
      <style:text-properties fo:font-size="12pt" style:font-size-asian="12pt" style:font-size-complex="12pt" fo:background-color="#FFFFFF"/>
    </style:style>
    <style:style style:name="P85" style:parent-style-name="內文" style:family="paragraph">
      <style:paragraph-properties fo:line-height="0.2777in"/>
    </style:style>
    <style:style style:name="T86" style:parent-style-name="預設段落字型" style:family="text">
      <style:text-properties fo:background-color="#FFFFFF"/>
    </style:style>
    <style:style style:name="T87" style:parent-style-name="預設段落字型" style:family="text">
      <style:text-properties fo:background-color="#FFFFFF"/>
    </style:style>
    <style:style style:name="T88" style:parent-style-name="預設段落字型" style:family="text">
      <style:text-properties fo:background-color="#FFFFFF"/>
    </style:style>
    <style:style style:name="T89" style:parent-style-name="預設段落字型" style:family="text">
      <style:text-properties fo:background-color="#FFFFFF"/>
    </style:style>
    <style:style style:name="TableCell9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777in"/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97" style:parent-style-name="頁尾" style:family="paragraph">
      <style:paragraph-properties fo:margin-top="0.125in"/>
      <style:text-properties fo:font-size="12pt" style:font-size-asian="12pt" style:font-size-complex="12pt" fo:background-color="#FFFFFF"/>
    </style:style>
    <style:style style:name="P98" style:parent-style-name="頁尾" style:family="paragraph">
      <style:paragraph-properties fo:margin-top="0.075in"/>
      <style:text-properties fo:font-size="12pt" style:font-size-asian="12pt" style:font-size-complex="12pt" fo:background-color="#FFFFFF"/>
    </style:style>
    <style:style style:name="P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  <style:text-properties style:font-name="標楷體"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777in"/>
      <style:text-properties style:font-name="標楷體" style:font-name-asian="標楷體"/>
    </style:style>
    <style:style style:name="P111" style:parent-style-name="內文" style:family="paragraph">
      <style:paragraph-properties fo:line-height="0.1111in"/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4">中興大學歷史學系</text:span><text:span text:style-name="T5">博士班</text:span><text:span text:style-name="T6">畢業</text:span><text:span text:style-name="T7">資格考</text:span><text:span text:style-name="T8">核</text:span><text:span text:style-name="T9">表</text:span><text:span text:style-name="T10">清單</text:span></text:p>
      <text:p text:style-name="P11"><text:span text:style-name="T12">姓名：</text:span><text:span text:style-name="T13"><text:s text:c="14"/></text:span><text:span text:style-name="T14"><text:s text:c="2"/></text:span><text:span text:style-name="T15"><text:s text:c="7"/></text:span><text:span text:style-name="T16"><text:s/></text:span><text:span text:style-name="T17"><text:s text:c="2"/></text:span><text:span text:style-name="T18">學號：</text:span><text:span text:style-name="T19"><text:s text:c="14"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項次</text:p>
          </table:table-cell>
          <table:table-cell table:style-name="TableCell27">
            <text:p text:style-name="P28">考核項目</text:p>
          </table:table-cell>
          <table:table-cell table:style-name="TableCell29">
            <text:p text:style-name="P30">檢附證明</text:p>
          </table:table-cell>
        </table:table-row>
        <table:table-row table:style-name="TableRow31">
          <table:table-cell table:style-name="TableCell32">
            <text:p text:style-name="P33"><text:s/>(一)</text:p>
          </table:table-cell>
          <table:table-cell table:style-name="TableCell34">
            <text:p text:style-name="P35">(1)修畢規定課程與學分</text:p>
            <text:p text:style-name="P36">(學科學分： <text:s text:c="3"/>學分 ；論文： <text:s/><text:s/><text:s text:c="2"/>學分)</text:p>
            <text:p text:style-name="P37"><text:span text:style-name="T38">(2)</text:span><text:span text:style-name="T39">參加校內外學術活動共</text:span><text:span text:style-name="T40">六</text:span><text:span text:style-name="T41">次</text:span><text:span text:style-name="T42">(由指導教授認定)</text:span></text:p>
            <text:p text:style-name="P43"><text:s/><text:span text:style-name="T44">(</text:span><text:span text:style-name="T45">110.03.25系務會議修正通過：110.04.07核備通過)</text:span></text:p>
          </table:table-cell>
          <table:table-cell table:style-name="TableCell46">
            <text:p text:style-name="P47">(1)歷年成績單</text:p>
            <text:p text:style-name="P48">(2)參加學術活動表</text:p>
          </table:table-cell>
        </table:table-row>
        <table:table-row table:style-name="TableRow49">
          <table:table-cell table:style-name="TableCell50">
            <text:p text:style-name="P51">(二)</text:p>
          </table:table-cell>
          <table:table-cell table:style-name="TableCell52">
            <text:p text:style-name="P53"><text:span text:style-name="T54">筆試 (學科考)</text:span><text:span text:style-name="T55">：</text:span><text:span text:style-name="T56">僅有2次機會</text:span></text:p>
            <text:p text:style-name="P57">必考科目：</text:p>
            <text:p text:style-name="P58">(1)</text:p>
            <text:p text:style-name="P59">(2)</text:p>
            <text:p text:style-name="P60">選考科目：</text:p>
            <text:p text:style-name="P61">(1)</text:p>
            <text:p text:style-name="P62">(2)</text:p>
          </table:table-cell>
          <table:table-cell table:style-name="TableCell63">
            <text:p text:style-name="P64">通過證明書</text:p>
          </table:table-cell>
        </table:table-row>
        <table:table-row table:style-name="TableRow65">
          <table:table-cell table:style-name="TableCell66">
            <text:p text:style-name="P67">(三)</text:p>
          </table:table-cell>
          <table:table-cell table:style-name="TableCell68">
            <text:p text:style-name="P69">語文考試</text:p>
            <text:p text:style-name="P70"/>
          </table:table-cell>
          <table:table-cell table:style-name="TableCell71">
            <text:p text:style-name="P72">修課或證書</text:p>
          </table:table-cell>
        </table:table-row>
        <table:table-row table:style-name="TableRow73">
          <table:table-cell table:style-name="TableCell74">
            <text:p text:style-name="P75">(四)</text:p>
          </table:table-cell>
          <table:table-cell table:style-name="TableCell76">
            <text:p text:style-name="P77"><text:span text:style-name="T78">博士學位候選人</text:span><text:span text:style-name="T79">資格考核：</text:span><text:span text:style-name="T80">請再填資格考試委員名單</text:span></text:p>
            <text:p text:style-name="P81">107年03月29日系務會議修正通過~</text:p>
            <text:p text:style-name="頁尾"><text:span text:style-name="T82">博士生在</text:span><text:span text:style-name="T83">通過筆試、語文考試之後</text:span><text:span text:style-name="T84">，得向本系申請參加博士學位候選人資格考核，考核通過後，即取得博士學位候選人資格。</text:span></text:p>
            <text:p text:style-name="P85"><text:span text:style-name="T86">該案</text:span><text:span text:style-name="T87">1</text:span><text:span text:style-name="T88">07.04.11</text:span><text:span text:style-name="T89">已經校核定通過。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(五)</text:p>
          </table:table-cell>
          <table:table-cell table:style-name="TableCell95">
            <text:p text:style-name="P96">論文口頭發表會</text:p>
            <text:p text:style-name="P97">107年03月29日系務會議修正通過，須辦理論文口頭發表會。</text:p>
            <text:p text:style-name="P98">該案107.04.11已經校核定通過。</text:p>
            <text:p text:style-name="P99"/>
          </table:table-cell>
          <table:table-cell table:style-name="TableCell100">
            <text:p text:style-name="P101">舉辦口頭發表會之公告清單</text:p>
          </table:table-cell>
        </table:table-row>
        <table:table-row table:style-name="TableRow102">
          <table:table-cell table:style-name="TableCell103">
            <text:p text:style-name="P104">(六)</text:p>
          </table:table-cell>
          <table:table-cell table:style-name="TableCell105">
            <text:p text:style-name="P106">學位考試</text:p>
            <text:p text:style-name="P107"/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1812in" fo:margin-bottom="0.1972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indent="5.2777in"/>
    </style:style>
    <style:style style:name="P3" style:parent-style-name="頁尾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指導教授：</text:p>
      </style:header>
      <style:footer>
        <text:p text:style-name="P3">Lydia<text:s/>110.04.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興大學歷史學系研究生畢業資格考核表清單</dc:title>
    <dc:subject/>
    <meta:initial-creator>user</meta:initial-creator>
    <dc:creator>lydia</dc:creator>
    <meta:creation-date>2021-06-25T07:52:00Z</meta:creation-date>
    <dc:date>2021-06-25T07:53:00Z</dc:date>
    <meta:print-date>2018-04-19T01:51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74" meta:character-count="496" meta:row-count="3" meta:non-whitespace-character-count="423"/>
  </office:meta>
</office:document-meta>
</file>