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625in"/>
    </style:style>
    <style:style style:name="Table9" style:family="table">
      <style:table-properties style:width="6.5409in" fo:margin-left="0in" table:align="lef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6694in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6694in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6694in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6694in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6694in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6694in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歷史系研究生參加校內外學術活動表</text:p>
      <text:p text:style-name="P8">學生姓名： <text:s text:c="17"/><text:s text:c="5"/><text:s/>學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<text:s/>間</text:p>
          </table:table-cell>
          <table:table-cell table:style-name="TableCell17">
            <text:p text:style-name="P18">活<text:s/>動<text:s/>名<text:s/>稱</text:p>
          </table:table-cell>
          <table:table-cell table:style-name="TableCell19">
            <text:p text:style-name="P20">地<text:s/>點</text:p>
          </table:table-cell>
          <table:table-cell table:style-name="TableCell21">
            <text:p text:style-name="P22">證明人簽章</text:p>
          </table:table-cell>
        </table:table-row>
        <table:table-row table:style-name="TableRow23">
          <table:table-cell table:style-name="TableCell24">
            <text:p text:style-name="P25">(1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(2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(3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(4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(5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(6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7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8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9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(10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此致</text:p>
      <text:p text:style-name="P115"><text:span text:style-name="T116">指導教授(簽章)：</text:span><text:span text:style-name="T117"><text:s text:c="7"/></text:span><text:span text:style-name="T118"><text:s/></text:span><text:span text:style-name="T119"><text:s text:c="7"/></text:span><text:span text:style-name="T120"><text:s text:c="2"/></text:span><text:span text:style-name="T121">日期：</text:span><text:span text:style-name="T122"><text:s text:c="4"/></text:span><text:span text:style-name="T123">年</text:span><text:span text:style-name="T124"><text:s/></text:span><text:span text:style-name="T125"><text:s/></text:span><text:span text:style-name="T126"><text:s text:c="2"/></text:span><text:span text:style-name="T127">月</text:span><text:span text:style-name="T128"><text:s/></text:span><text:span text:style-name="T129"><text:s/></text:span><text:span text:style-name="T130"><text:s text:c="2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6666in"/>
      <style:text-properties fo:font-size="12pt" style:font-size-asian="12pt" style:font-size-complex="12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5in" svg:y="0.03403in" svg:width="1in" svg:height="0.70694in" style:rel-width="scale" style:rel-height="scale"><draw:image xlink:href="media/image1.jpeg" xlink:type="simple" xlink:show="embed" xlink:actuate="onLoad"/><svg:title/><svg:desc>mark</svg:desc></draw:frame></text:p>
      </style:header>
      <style:footer>
        <text:p text:style-name="P2"><text:s text:c="43"/><text:s text:c="5"/><text:s text:c="3"/>系辦收件日：</text:p>
        <text:p text:style-name="P3"><text:s text:c="64"/><text:s text:c="18"/></text:p>
        <text:p text:style-name="頁尾"><text:s text:c="2"/><text:s text:c="67"/><text:s text:c="5"/><text:span text:style-name="T4"><text:s text:c="5"/></text:span><text:span text:style-name="T5"><text:s text:c="3"/></text:span><text:span text:style-name="T6"><text:s text:c="9"/></text:span></text:p>
        <text:p text:style-name="P7">110.03.2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歷史系研究生參加校內外學術活動表</dc:title>
    <dc:subject/>
    <meta:initial-creator>user</meta:initial-creator>
    <dc:creator>lydia</dc:creator>
    <meta:creation-date>2021-06-17T08:26:00Z</meta:creation-date>
    <dc:date>2021-06-17T08:26:00Z</dc:date>
    <meta:print-date>2021-03-25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