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3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3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 text:start-value="3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 text:start-value="5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 text:start-value="3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3083in"/>
      </text:list-level-style-number>
      <text:list-level-style-number text:level="3" text:style-name="WW_CharLFO14LVL3" style:num-suffix="、" style:num-format="一, 十, 一百(繁), ...">
        <style:list-level-properties text:space-before="0.6666in" text:min-label-width="0.3083in"/>
      </text:list-level-style-number>
      <text:list-level-style-number text:level="4" text:style-name="WW_CharLFO14LVL4" style:num-prefix="第" style:num-suffix="條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5">
      <text:list-level-style-number text:level="1" style:num-prefix="第" style:num-suffix="條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第" style:num-suffix="條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left="-0.12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margin-top="0.125in" fo:margin-left="-0.12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.5pt" style:font-size-asian="13.5pt" style:font-size-complex="13.5pt"/>
    </style:style>
    <style:style style:name="P20" style:parent-style-name="內文" style:family="paragraph">
      <style:paragraph-properties style:snap-to-layout-grid="false" fo:text-align="center" fo:margin-top="0.125in" fo:margin-left="-0.1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P33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34" style:parent-style-name="內文" style:family="paragraph">
      <style:paragraph-properties style:snap-to-layout-grid="false" fo:text-align="center" fo:margin-top="0.125in" fo:margin-left="-0.1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P36" style:parent-style-name="內文" style:family="paragraph">
      <style:paragraph-properties style:snap-to-layout-grid="false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222in" fo:margin-left="0.3333in">
        <style:tab-stops/>
      </style:paragraph-properties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P47" style:parent-style-name="內文" style:family="paragraph">
      <style:paragraph-properties style:snap-to-layout-grid="false" fo:margin-top="0.07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bottom="0.05in" fo:line-height="0.2083in" fo:margin-left="0.3333in">
        <style:tab-stops/>
      </style:paragraph-properties>
      <style:text-properties style:font-name-asian="標楷體" style:letter-kerning="false" style:font-size-complex="12pt"/>
    </style:style>
    <style:style style:name="P49" style:parent-style-name="內文" style:family="paragraph">
      <style:paragraph-properties style:snap-to-layout-grid="false" fo:line-height="0.2777in" fo:margin-left="0.2479in">
        <style:tab-stops/>
      </style:paragraph-properties>
      <style:text-properties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fo:line-height="0.2222in" fo:margin-left="0.5in">
        <style:tab-stops/>
      </style:paragraph-properties>
      <style:text-properties style:font-name-asian="標楷體" style:letter-kerning="false"/>
    </style:style>
    <style:style style:name="P51" style:parent-style-name="內文" style:family="paragraph">
      <style:paragraph-properties style:snap-to-layout-grid="false" fo:line-height="0.2777in" fo:margin-left="0.2479in">
        <style:tab-stops/>
      </style:paragraph-properties>
      <style:text-properties style:font-name-asian="標楷體" fo:font-size="13pt" style:font-size-asian="13pt" style:font-size-complex="13pt"/>
    </style:style>
    <style:style style:name="P52" style:parent-style-name="內文" style:family="paragraph">
      <style:paragraph-properties style:snap-to-layout-grid="false" fo:line-height="0.2222in" fo:margin-left="0.5in">
        <style:tab-stops/>
      </style:paragraph-properties>
      <style:text-properties style:font-name-asian="標楷體" style:letter-kerning="false"/>
    </style:style>
    <style:style style:name="P53" style:parent-style-name="內文" style:family="paragraph">
      <style:paragraph-properties style:snap-to-layout-grid="false" fo:line-height="0.2777in" fo:margin-left="0.2479in">
        <style:tab-stops/>
      </style:paragraph-properties>
      <style:text-properties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line-height="0.2222in" fo:margin-left="0.5in">
        <style:tab-stops/>
      </style:paragraph-properties>
      <style:text-properties style:font-name-asian="標楷體" style:letter-kerning="false"/>
    </style:style>
    <style:style style:name="P55" style:parent-style-name="內文" style:family="paragraph">
      <style:paragraph-properties style:snap-to-layout-grid="false" fo:line-height="0.2777in" fo:margin-left="0.2479in">
        <style:tab-stops/>
      </style:paragraph-properties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style:snap-to-layout-grid="false" fo:line-height="0.2222in" fo:margin-left="0.5in">
        <style:tab-stops/>
      </style:paragraph-properties>
      <style:text-properties style:font-name-asian="標楷體" style:letter-kerning="false"/>
    </style:style>
    <style:style style:name="P57" style:parent-style-name="內文" style:family="paragraph">
      <style:paragraph-properties style:snap-to-layout-grid="false" fo:line-height="0.2777in" fo:margin-left="0.2479in">
        <style:tab-stops/>
      </style:paragraph-properties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 fo:line-height="0.2222in" fo:margin-left="0.5in">
        <style:tab-stops/>
      </style:paragraph-properties>
      <style:text-properties style:font-name-asian="標楷體" style:letter-kerning="false"/>
    </style:style>
    <style:style style:name="P59" style:parent-style-name="內文" style:family="paragraph">
      <style:paragraph-properties style:snap-to-layout-grid="false" fo:line-height="0.2777in" fo:margin-left="0.4291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style:snap-to-layout-grid="false" fo:line-height="0.2222in" fo:margin-left="0.5in">
        <style:tab-stops/>
      </style:paragraph-properties>
      <style:text-properties style:font-name-asian="標楷體" style:letter-kerning="false"/>
    </style:style>
    <style:style style:name="P61" style:parent-style-name="內文" style:family="paragraph">
      <style:paragraph-properties style:snap-to-layout-grid="false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style:letter-kerning="false"/>
    </style:style>
    <style:style style:name="P63" style:parent-style-name="內文" style:family="paragraph">
      <style:paragraph-properties style:snap-to-layout-grid="false" fo:margin-top="0.125in">
        <style:tab-stops>
          <style:tab-stop style:type="left" style:position="3.2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paragraph-properties style:snap-to-layout-grid="false" fo:line-height="150%">
        <style:tab-stops>
          <style:tab-stop style:type="left" style:position="3.25in"/>
        </style:tab-stops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style:snap-to-layout-grid="false">
        <style:tab-stops>
          <style:tab-stop style:type="left" style:position="3.430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paragraph-properties style:snap-to-layout-grid="false" fo:line-height="150%">
        <style:tab-stops>
          <style:tab-stop style:type="left" style:position="3.375in"/>
        </style:tab-stops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snap-to-layout-grid="false" fo:text-align="star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3">國立中興大學</text:span><text:span text:style-name="T4"><text:s text:c="2"/></text:span><text:span text:style-name="T5">文</text:span><text:span text:style-name="T6"><text:s text:c="2"/></text:span><text:span text:style-name="T7">學院</text:span><text:span text:style-name="T8"><text:s/></text:span><text:span text:style-name="T9">歷史</text:span><text:span text:style-name="T10"><text:s/></text:span><text:span text:style-name="T11">系所學術研究報告基本倫理約定書</text:span></text:p>
      <text:p text:style-name="P12"><text:span text:style-name="T13">Academic</text:span><text:span text:style-name="T14"><text:s/></text:span><text:span text:style-name="T15">Ethics</text:span><text:span text:style-name="T16"><text:s/>for the Faculty Members, Students, and<text:s/></text:span><text:span text:style-name="T17">Researcher</text:span><text:span text:style-name="T18">s</text:span><text:span text:style-name="T19"><text:s/></text:span></text:p>
      <text:p text:style-name="P20"><text:span text:style-name="T21"><text:s/></text:span><text:span text:style-name="T22"><text:s text:c="2"/></text:span><text:span text:style-name="T23">Department of History</text:span><text:span text:style-name="T24"><text:s text:c="2"/></text:span><text:span text:style-name="T25"><text:s/></text:span><text:span text:style-name="T26"><text:s/></text:span><text:span text:style-name="T27">, College of</text:span><text:span text:style-name="T28"><text:s/></text:span><text:span text:style-name="T29"><text:s text:c="2"/></text:span><text:span text:style-name="T30">Liberal Arts</text:span><text:span text:style-name="T31"><text:s text:c="3"/></text:span><text:span text:style-name="T32">,</text:span></text:p>
      <text:p text:style-name="P33">(Department/Institute/Program/Center)</text:p>
      <text:p text:style-name="P34"><text:span text:style-name="T35">National Chung Hsing University</text:span></text:p>
      <text:p text:style-name="P36">一、本校為維護學術尊嚴，建立學術道德素養，凡本系所（中心、學程）師生及參與研究工作之人員皆須遵守下列約定項目，以貫徹學術倫理行為。</text:p>
      <text:p text:style-name="P37"><text:span text:style-name="T38">All faculty me</text:span><text:span text:style-name="T39">mber</text:span><text:span text:style-name="T40">s, students, and researcher</text:span><text:span text:style-name="T41">s</text:span><text:span text:style-name="T42"><text:s/>should observe the following Codes of academic ethics</text:span><text:span text:style-name="T43">,</text:span><text:span text:style-name="T44"><text:s/>in order to<text:s/></text:span><text:span text:style-name="T45">achieve and<text:s/></text:span><text:span text:style-name="T46">maintain academic integrity.</text:span></text:p>
      <text:p text:style-name="P47">二、約定項目：</text:p>
      <text:p text:style-name="P48">Codes of Academic Ethics:</text:p>
      <text:p text:style-name="P49">1.非本人之著作不得申請各種補助。</text:p>
      <text:p text:style-name="P50">Grants are<text:s/>unavailable<text:s/>for works of other people.</text:p>
      <text:p text:style-name="P51">2.翻譯外國書籍應取得原作者同意並應註明是譯著。</text:p>
      <text:p text:style-name="P52">Permission of the copyright owner required prior to undertaking the<text:s/>translation.<text:s/></text:p>
      <text:p text:style-name="P53">3.學術研究報告不應抄襲或造假。</text:p>
      <text:p text:style-name="P54">Fabricate or<text:s/>forge<text:s/>information may not be used in any academic research reports or publications.</text:p>
      <text:p text:style-name="P55">4.學術研究報告引用資料應註明出處。</text:p>
      <text:p text:style-name="P56">Materials quoted from the works of others should be clearly<text:s/>cited<text:s/>with its sources.</text:p>
      <text:p text:style-name="P57">5.學術研究報告不應有不當數據之組合或圖片修改。</text:p>
      <text:p text:style-name="P58">Inappropriate visual methods of presenting data or photo manipulation may not be contained in any academic research reports or publications.</text:p>
      <text:p text:style-name="P59">6.指導教授對所指導研究生之研究成果應負監督責任，公開發表前須查明並確認所引用史料之來源及其真偽。</text:p>
      <text:p text:style-name="P60">Research supervisors should ensure that the work submitted by research students is their own and that is valid. Before being published, all reference sources should be checked their authenticity.</text:p>
      <text:p text:style-name="P61">三、本約定書經簽署人、系所（中心、學程）主管簽章後，由各系所（中心、學程）及指導教授留存一份。</text:p>
      <text:p text:style-name="P62">This agreement<text:s/>will be retained by the department/ institute/ program/<text:s/>center and the research<text:s/>supervisors<text:s/>after signed by the faculty members/ students/<text:s/>researchers and the head<text:s/>of the<text:s/>department/institute.</text:p>
      <text:p text:style-name="P63"><text:span text:style-name="T64">簽 署 人簽章</text:span><text:span text:style-name="T65">：</text:span><text:span text:style-name="T66"><text:s text:c="17"/></text:span></text:p>
      <text:p text:style-name="P67">Signature of Researcher：</text:p>
      <text:p text:style-name="P68"><text:span text:style-name="T69">Date</text:span><text:span text:style-name="T70">：</text:span></text:p>
      <text:p text:style-name="P71"><text:span text:style-name="T72">指導教授</text:span><text:span text:style-name="T73">簽章：</text:span><text:span text:style-name="T74"><text:s text:c="17"/></text:span><text:span text:style-name="T75"><text:tab/></text:span><text:span text:style-name="T76">單位主管簽章：</text:span><text:span text:style-name="T77"><text:s text:c="15"/></text:span></text:p>
      <text:p text:style-name="P78">Signature of Research<text:s/>Supervisor：<text:s text:c="6"/><text:s text:c="3"/><text:s/><text:s text:c="3"/>Signature of Head of Department/Institute</text:p>
      <text:p text:style-name="P79"><text:span text:style-name="T80">Date</text:span><text:span text:style-name="T81">：</text:span><text:span text:style-name="T82"><text:s text:c="36"/></text:span><text:span text:style-name="T83">Date</text:span><text:span text:style-name="T84">：</text:span></text:p>
      <text:p text:style-name="P85"><text:span text:style-name="T86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plaintext" style:display-name="plaintext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widows="2" fo:orphans="2" style:line-break="normal" fo:text-align="end" fo:margin-bottom="0in"/>
      <style:text-properties style:font-name="標楷體" style:font-name-asian="標楷體" style:font-name-complex="新細明體" style:letter-kerning="false" fo:font-size="9pt" style:font-size-asian="9pt" fo:hyphenate="false"/>
    </style:style>
    <style:style style:name="樣式2" style:display-name="樣式2" style:family="paragraph" style:parent-style-name="內文">
      <style:paragraph-properties fo:widows="2" fo:orphans="2" fo:margin-top="0.0833in" fo:line-height="0.25in" fo:margin-left="0.3472in" fo:text-indent="-0.3472in">
        <style:tab-stops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樣式3" style:display-name="樣式3" style:family="paragraph" style:parent-style-name="內文">
      <style:paragraph-properties fo:widows="2" fo:orphans="2" fo:line-height="0.25in" fo:margin-left="0.4861in" fo:text-indent="-0.1388in">
        <style:tab-stops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樣式2字元" style:display-name="樣式2 字元" style:family="text" style:parent-style-name="預設段落字型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樣式3字元" style:display-name="樣式3 字元" style:family="text" style:parent-style-name="預設段落字型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margin-top="0in" fo:margin-bottom="0.1666in" fo:line-height="0.2777in"/>
      <style:text-properties style:font-name="Cambria" style:font-name-asian="標楷體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樣式12" style:display-name="樣式12" style:family="paragraph" style:parent-style-name="樣式3">
      <style:paragraph-properties fo:margin-left="0.625in">
        <style:tab-stops/>
      </style:paragraph-properties>
      <style:text-properties fo:hyphenate="false"/>
    </style:style>
    <style:style style:name="樣式12字元" style:display-name="樣式12 字元" style:family="text" style:parent-style-name="樣式3字元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14LVL1" style:family="text">
      <style:text-properties style:font-name="標楷體" style:font-name-asian="標楷體" fo:color="#000000" fo:font-size="12pt" style:font-size-asian="12pt" style:font-size-complex="12pt"/>
    </style:style>
    <style:style style:name="WW_CharLFO14LVL2" style:family="text">
      <style:text-properties fo:language="en" fo:country="US"/>
    </style:style>
    <style:style style:name="WW_CharLFO14LVL3" style:family="text">
      <style:text-properties fo:language="en" fo:country="US"/>
    </style:style>
    <style:style style:name="WW_CharLFO14LVL4" style:family="text">
      <style:text-properties fo:color="#000000" fo:font-size="12pt" style:font-size-asian="12pt" style:font-size-complex="12pt"/>
    </style:style>
    <style:style style:name="WW_CharLFO16LVL1" style:family="text">
      <style:text-properties style:font-name="標楷體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4LVL1" style:family="text">
      <style:text-properties style:font-name="標楷體"/>
    </style:style>
    <style:style style:name="WW_CharLFO26LVL1" style:family="text">
      <style:text-properties style:use-window-font-color="true"/>
    </style:style>
    <style:style style:name="WW_CharLFO28LVL1" style:family="text">
      <style:text-properties fo:font-size="14pt" style:font-size-asian="14pt" style:font-size-complex="14pt"/>
    </style:style>
    <style:style style:name="WW_CharLFO29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3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 text:start-value="3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 text:start-value="5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 text:start-value="3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3083in"/>
      </text:list-level-style-number>
      <text:list-level-style-number text:level="3" text:style-name="WW_CharLFO14LVL3" style:num-suffix="、" style:num-format="一, 十, 一百(繁), ...">
        <style:list-level-properties text:space-before="0.6666in" text:min-label-width="0.3083in"/>
      </text:list-level-style-number>
      <text:list-level-style-number text:level="4" text:style-name="WW_CharLFO14LVL4" style:num-prefix="第" style:num-suffix="條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5">
      <text:list-level-style-number text:level="1" style:num-prefix="第" style:num-suffix="條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第" style:num-suffix="條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981022系務會議通過(學生版)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案    號：第  案</dc:title>
    <meta:initial-creator>user</meta:initial-creator>
    <dc:creator>User</dc:creator>
    <meta:creation-date>2019-08-08T01:28:00Z</meta:creation-date>
    <dc:date>2019-08-08T01:28:00Z</dc:date>
    <meta:print-date>2009-10-15T02:3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8" meta:character-count="1794" meta:row-count="12" meta:non-whitespace-character-count="1529"/>
  </office:meta>
</office:document-meta>
</file>