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 fo:margin-bottom="0.375in" fo:text-indent="0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3.5875in" style:use-optimal-column-width="false"/>
    </style:style>
    <style:style style:name="TableColumn9" style:family="table-column">
      <style:table-column-properties style:column-width="1.1625in" style:use-optimal-column-width="false"/>
    </style:style>
    <style:style style:name="Table3" style:family="table">
      <style:table-properties style:width="9.825in" fo:margin-left="0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0in"/>
      <style:text-properties style:font-name-asian="標楷體" fo:font-size="18pt" style:font-size-asian="18pt" style:font-size-complex="18pt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0in"/>
      <style:text-properties style:font-name-asian="標楷體" fo:font-size="18pt" style:font-size-asian="18pt" style:font-size-complex="18pt"/>
    </style:style>
    <style:style style:name="TableCell1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in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in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  <style:text-properties style:font-name-asian="標楷體" fo:font-size="18pt" style:font-size-asian="18pt" style:font-size-complex="18pt"/>
    </style:style>
    <style:style style:name="TableRow21" style:family="table-row">
      <style:table-row-properties style:min-row-height="0.5937in" style:use-optimal-row-height="false"/>
    </style:style>
    <style:style style:name="TableCell2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in"/>
      <style:text-properties style:font-name-asian="標楷體" fo:font-size="20pt" style:font-size-asian="20pt" style:font-size-complex="20pt"/>
    </style:style>
    <style:style style:name="TableCell2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in"/>
      <style:text-properties style:font-name-asian="標楷體" fo:font-size="20pt" style:font-size-asian="20pt" style:font-size-complex="20pt"/>
    </style:style>
    <style:style style:name="TableCell2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in"/>
      <style:text-properties style:font-name-asian="標楷體" fo:font-size="20pt" style:font-size-asian="20pt" style:font-size-complex="20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text-inden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in"/>
      <style:text-properties style:font-name-asian="標楷體" fo:font-size="20pt" style:font-size-asian="20pt" style:font-size-complex="20pt"/>
    </style:style>
    <style:style style:name="TableCell3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text-indent="0in"/>
      <style:text-properties style:font-name-asian="標楷體" fo:font-size="20pt" style:font-size-asian="20pt" style:font-size-complex="20pt"/>
    </style:style>
    <style:style style:name="TableRow34" style:family="table-row">
      <style:table-row-properties style:min-row-height="0.5937in" style:use-optimal-row-height="false"/>
    </style:style>
    <style:style style:name="P35" style:parent-style-name="內文" style:family="paragraph">
      <style:paragraph-properties fo:text-align="start" fo:text-indent="0in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start" fo:text-indent="0in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start" fo:text-indent="0in"/>
      <style:text-properties style:font-name-asian="標楷體" fo:font-size="20pt" style:font-size-asian="20pt" style:font-size-complex="20pt"/>
    </style:style>
    <style:style style:name="TableCell38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text-inden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in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start" fo:text-indent="0in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start" fo:margin-top="0.25in" fo:text-indent="0in"/>
    </style:style>
    <style:style style:name="T44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start" fo:margin-top="0.25in" fo:text-indent="1.3666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start" fo:margin-top="0.25in" fo:text-indent="0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margin-top="0.25in" fo:text-indent="0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margin-top="0.125in" fo:text-indent="0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margin-top="0.125in" fo:margin-right="0.8611in" fo:text-indent="0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歷史學系研究所研究生參加論文口頭發表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指導教授</text:p>
          </table:table-cell>
          <table:table-cell table:style-name="TableCell17" table:number-columns-spanned="2">
            <text:p text:style-name="P18">論文題目</text:p>
          </table:table-cell>
          <table:covered-table-cell/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中文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英文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</table:table>
      <text:p text:style-name="P43"><text:span text:style-name="T44">生</text:span><text:span text:style-name="T45">已修畢規定課程與學分，並已通過筆試及</text:span><text:span text:style-name="T46">完成</text:span><text:span text:style-name="T47">論文初稿，請同意</text:span><text:span text:style-name="T48">於中華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舉辦</text:span><text:span text:style-name="T55">論文口頭發表會</text:span><text:span text:style-name="T56">。</text:span></text:p>
      <text:p text:style-name="P57">右敬呈</text:p>
      <text:p text:style-name="P58">指導教授(簽章)：</text:p>
      <text:p text:style-name="P59">所長(簽章)：</text:p>
      <text:p text:style-name="P60">申請人：<text:s text:c="19"/>敬呈(簽章)</text:p>
      <text:p text:style-name="P61"><text:span text:style-name="T62">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line-height="0.3055in" fo:text-indent="0.3541in"/>
      <style:text-properties style:font-name-asian="細明體" fo:letter-spacing="0.0027in" fo:font-size="12pt" style:font-size-asian="12pt" fo:hyphenate="false"/>
    </style:style>
    <style:style style:name="預設段落字型" style:display-name="預設段落字型" style:family="text"/>
    <style:style style:name="圖表內文" style:display-name="圖表內文" style:family="paragraph" style:parent-style-name="內文">
      <style:paragraph-properties style:snap-to-layout-grid="false" style:vertical-align="auto" fo:margin-top="0in" fo:line-height="0.2083in" fo:text-indent="0in"/>
      <style:text-properties style:font-name-asian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125in" svg:y="0.01875in" svg:width="1in" svg:height="0.70694in" style:rel-width="scale" style:rel-height="scale"><draw:image xlink:href="media/image1.jpeg" xlink:type="simple" xlink:show="embed" xlink:actuate="onLoad"/><svg:title/><svg:desc>mark</svg:desc></draw:frame></text:p>
      </style:header>
      <style:footer>
        <text:p text:style-name="P2">950117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94 學年度第 1 學期 博士候選人資格考核委員名單</dc:title>
    <meta:initial-creator>user</meta:initial-creator>
    <dc:creator>User</dc:creator>
    <meta:creation-date>2019-08-08T01:16:00Z</meta:creation-date>
    <dc:date>2019-08-08T01:16:00Z</dc:date>
    <meta:print-date>2006-01-17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