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margin-top="0.0833in" fo:line-height="0.3055in" fo:margin-right="-0.3569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055in" fo:margin-left="0.7777in" fo:margin-right="-0.3569in" fo:text-indent="-0.77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722in"/>
    </style:style>
    <style:style style:name="T33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77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72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1.25in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72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4722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歷史學系碩士在職專班</text:p>
      <text:p text:style-name="P3"><text:span text:style-name="T4">　</text:span><text:span text:style-name="T5">學</text:span><text:span text:style-name="T6">年度第</text:span><text:span text:style-name="T7">　</text:span><text:span text:style-name="T8">學期</text:span></text:p>
      <text:p text:style-name="P9"><text:s/>碩士學位論文【口試】紀錄</text:p>
      <text:p text:style-name="P10"/>
      <text:p text:style-name="P11"/>
      <text:p text:style-name="P12"><text:span text:style-name="T13">題</text:span><text:span text:style-name="T14"><text:s text:c="2"/></text:span><text:span text:style-name="T15">目：</text:span><text:span text:style-name="T16"><text:s/></text:span><text:span text:style-name="T17">　　　</text:span></text:p>
      <text:p text:style-name="P18"><text:span text:style-name="T19">研究生：</text:span><text:span text:style-name="T20">　　　</text:span><text:span text:style-name="T21"><text:s/></text:span><text:span text:style-name="T22"><text:s/></text:span><text:span text:style-name="T23"><text:s/></text:span><text:span text:style-name="T24">學號：</text:span><text:span text:style-name="T25"><text:s/></text:span><text:span text:style-name="T26">　　　　　</text:span><text:span text:style-name="T27"><text:s/></text:span><text:span text:style-name="T28"><text:s/></text:span><text:span text:style-name="T29"><text:s/>年級：</text:span><text:span text:style-name="T30">　</text:span><text:span text:style-name="T31"><text:s/></text:span></text:p>
      <text:p text:style-name="P32"><text:span text:style-name="T33">指</text:span><text:span text:style-name="T34"><text:s/></text:span><text:span text:style-name="T35">導</text:span><text:span text:style-name="T36"><text:s/></text:span><text:span text:style-name="T37">教</text:span><text:span text:style-name="T38"><text:s/></text:span><text:span text:style-name="T39">授：<text:s/></text:span><text:span text:style-name="T40">　　　</text:span><text:span text:style-name="T41"><text:s/>老師</text:span></text:p>
      <text:p text:style-name="P42">口試委員：　　　、　　　、　　　<text:s/>老師</text:p>
      <text:p text:style-name="P43"><text:span text:style-name="T44">時 <text:s text:c="3"/>間：<text:s/></text:span><text:span text:style-name="T45"><text:s text:c="3"/></text:span><text:span text:style-name="T46">　　</text:span><text:span text:style-name="T47"><text:s text:c="2"/></text:span><text:span text:style-name="T48">年</text:span><text:span text:style-name="T49"><text:s/></text:span><text:span text:style-name="T50"><text:s/></text:span><text:span text:style-name="T51">　</text:span><text:span text:style-name="T52"><text:s text:c="2"/></text:span><text:span text:style-name="T53">月</text:span><text:span text:style-name="T54"><text:s/></text:span><text:span text:style-name="T55"><text:s/></text:span><text:span text:style-name="T56"><text:s/></text:span><text:span text:style-name="T57">　</text:span><text:span text:style-name="T58"><text:s/></text:span><text:span text:style-name="T59"><text:s/></text:span><text:span text:style-name="T60">日</text:span></text:p>
      <text:p text:style-name="P61"><text:span text:style-name="T62">地 <text:s text:c="3"/>點：</text:span><text:span text:style-name="T63"><text:s/></text:span><text:span text:style-name="T64">人文</text:span><text:span text:style-name="T65">大樓6樓6</text:span><text:span text:style-name="T66">12</text:span><text:span text:style-name="T67">室</text:span><text:span text:style-name="T68"><text:s/></text:span><text:span text:style-name="T69"><text:s text:c="7"/></text:span></text:p>
      <text:p text:style-name="P70"><text:span text:style-name="T71">錄音紀錄：<text:s/></text:span><text:span text:style-name="T72"><text:s text:c="2"/></text:span><text:span text:style-name="T73">　　　</text:span><text:span text:style-name="T74"><text:s text:c="8"/></text:span><text:span text:style-name="T7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3937in" fo:margin-left="1.1812in" fo:margin-bottom="0.3937in" fo:margin-right="1.1812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歷史學系     學年度 第     學期</dc:title>
    <meta:initial-creator>user</meta:initial-creator>
    <dc:creator>User</dc:creator>
    <meta:creation-date>2019-08-08T01:01:00Z</meta:creation-date>
    <dc:date>2019-08-08T01:01:00Z</dc:date>
    <meta:print-date>2009-06-12T1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