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56in"/>
      <style:text-properties style:font-name="標楷體"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top="0.1972in" style:line-height-at-least="0.2756in" fo:text-indent="1.3125in"/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fo:margin-bottom="0.1972in" style:line-height-at-least="0.2756in" fo:text-indent="1.3125in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3in"/>
    </style:style>
    <style:style style:name="TableColumn11" style:family="table-column">
      <style:table-column-properties style:column-width="0.75in"/>
    </style:style>
    <style:style style:name="Table5" style:family="table">
      <style:table-properties style:width="6.25in" fo:margin-left="-0.175in" table:align="left"/>
    </style:style>
    <style:style style:name="TableRow12" style:family="table-row">
      <style:table-row-properties style:min-row-height="0.288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2756in"/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2756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center" style:line-height-at-least="0.2756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1.14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5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text-align="center" style:line-height-at-least="0.275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.275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margin-top="0.1972in" style:line-height-at-least="0.2756in"/>
      <style:text-properties style:font-name="標楷體" style:font-name-asian="標楷體"/>
    </style:style>
    <style:style style:name="P60" style:parent-style-name="內文" style:family="paragraph">
      <style:paragraph-properties style:line-height-at-least="0.2756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5" style:parent-style-name="內文" style:list-style-name="LFO2" style:family="paragraph">
      <style:paragraph-properties style:line-height-at-least="0.2756in"/>
      <style:text-properties style:font-name="標楷體" style:font-name-asian="標楷體" fo:font-size="11pt" style:font-size-asian="11pt" style:font-size-complex="11pt"/>
    </style:style>
    <style:style style:name="P66" style:parent-style-name="內文" style:list-style-name="LFO2" style:family="paragraph">
      <style:paragraph-properties style:line-height-at-least="0.2756in"/>
      <style:text-properties style:font-name="標楷體" style:font-name-asian="標楷體" fo:font-size="11pt" style:font-size-asian="11pt" style:font-size-complex="11pt"/>
    </style:style>
    <style:style style:name="P67" style:parent-style-name="內文" style:list-style-name="LFO2" style:family="paragraph">
      <style:paragraph-properties style:line-height-at-least="0.2756in"/>
      <style:text-properties style:font-name="標楷體" style:font-name-asian="標楷體" fo:font-size="11pt" style:font-size-asian="11pt" style:font-size-complex="11pt"/>
    </style:style>
    <style:style style:name="P68" style:parent-style-name="內文" style:list-style-name="LFO2" style:family="paragraph">
      <style:paragraph-properties style:line-height-at-least="0.2756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line-height-at-least="0.2756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line-height-at-least="0.275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歷史學系碩士在職專班　　學年度第　學期</text:p>
      <text:p text:style-name="P2">碩士論文口頭發表會</text:p>
      <text:p text:style-name="P3">時間：<text:s/>　　年　月　日(　)<text:s/>　　：　　</text:p>
      <text:p text:style-name="P4">地點：<text:s/>人文大樓612會議室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　月<text:s/>　<text:s/>日（星期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議程</text:p>
          </table:table-cell>
          <table:table-cell table:style-name="TableCell18">
            <text:p text:style-name="P19">　：　</text:p>
            <text:p text:style-name="P20">至</text:p>
            <text:p text:style-name="P21">　：　</text:p>
          </table:table-cell>
          <table:table-cell table:style-name="TableCell22" table:number-columns-spanned="4">
            <text:p text:style-name="P23">報 <text:s text:c="13"/>到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場次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主持人</text:p>
          </table:table-cell>
          <table:table-cell table:style-name="TableCell31">
            <text:p text:style-name="P32">指導</text:p>
            <text:p text:style-name="P33">教授</text:p>
          </table:table-cell>
          <table:table-cell table:style-name="TableCell34">
            <text:p text:style-name="P35">發表人及題目</text:p>
          </table:table-cell>
          <table:table-cell table:style-name="TableCell36">
            <text:p text:style-name="P37">評論人</text:p>
          </table:table-cell>
        </table:table-row>
        <table:table-row table:style-name="TableRow38">
          <table:table-cell table:style-name="TableCell39">
            <text:p text:style-name="P40">壹</text:p>
          </table:table-cell>
          <table:table-cell table:style-name="TableCell41">
            <text:p text:style-name="P42"><text:span text:style-name="T43">　</text:span><text:span text:style-name="T44">：</text:span><text:span text:style-name="T45">　</text:span><text:span text:style-name="T46">至</text:span></text:p>
            <text:p text:style-name="P47"><text:span text:style-name="T48">　</text:span><text:span text:style-name="T49">：</text:span><text:span text:style-name="T50">　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※論文口頭發表會將於<text:s text:c="2"/>　　<text:s/>年<text:s/>　<text:s/>月<text:s/>　<text:s/>日（星期　）舉辦。</text:p>
      <text:p text:style-name="P60"><text:span text:style-name="T61">※</text:span><text:span text:style-name="T62"><text:s/></text:span><text:span text:style-name="T63">本</text:span><text:span text:style-name="T64">場論文發表程序如下：</text:span></text:p>
      <text:list text:style-name="LFO2" text:continue-numbering="true">
        <text:list-item>
          <text:p text:style-name="P65">論文發表時間為十五分鐘。</text:p>
        </text:list-item>
        <text:list-item>
          <text:p text:style-name="P66">評論人時間為十五分鐘。</text:p>
        </text:list-item>
        <text:list-item>
          <text:p text:style-name="P67">指導教授講評時間為五至十分鐘。</text:p>
        </text:list-item>
        <text:list-item>
          <text:p text:style-name="P68">開放討論時間為十至十五分鐘。</text:p>
        </text:list-item>
      </text:list>
      <text:p text:style-name="P69">（時間到前1分鐘，響鈴乙次；時間到，響鈴兩次；其後每超過1分鐘響鈴乙次）</text:p>
      <text:p text:style-name="P70"><text:span text:style-name="T71">※</text:span><text:span text:style-name="T72">發表人論文</text:span><text:span text:style-name="T73">初稿</text:span><text:span text:style-name="T74">已</text:span><text:span text:style-name="T75">於</text:span><text:span text:style-name="T76"><text:s/></text:span><text:span text:style-name="T77">　</text:span><text:span text:style-name="T78">月<text:s/></text:span><text:span text:style-name="T79">　</text:span><text:span text:style-name="T80">日</text:span><text:span text:style-name="T81">陳列於</text:span><text:span text:style-name="T82">人文大樓</text:span><text:span text:style-name="T83">506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歷史學系碩士班九十三學年度</dc:title>
    <meta:initial-creator>Couragelucky</meta:initial-creator>
    <dc:creator>User</dc:creator>
    <meta:creation-date>2019-08-08T00:55:00Z</meta:creation-date>
    <dc:date>2019-08-08T00:56:00Z</dc:date>
    <meta:print-date>2009-12-22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