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古印體" svg:font-family="全真古印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全真古印體"/>
      </text:list-level-style-bullet>
      <text:list-level-style-bullet text:level="2" text:style-name="WW_CharLFO1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25in" fo:margin-right="-0.481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125in" fo:margin-right="-0.4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 fo:margin-left="-0.125in" fo:margin-right="-0.4819in">
        <style:tab-stops/>
      </style:paragraph-properties>
      <style:text-properties style:font-name="標楷體" style:font-name-asian="標楷體" style:font-name-complex="細明體" fo:font-size="15pt" style:font-size-asian="15pt" style:font-size-complex="15pt"/>
    </style:style>
    <style:style style:name="P10" style:parent-style-name="內文" style:family="paragraph">
      <style:paragraph-properties fo:line-height="0.3333in" fo:margin-left="-0.125in" fo:margin-right="-0.4819in">
        <style:tab-stops/>
      </style:paragraph-properties>
      <style:text-properties style:font-name="標楷體" style:font-name-asian="標楷體" style:font-name-complex="細明體" fo:font-size="15pt" style:font-size-asian="15pt" style:font-size-complex="15pt"/>
    </style:style>
    <style:style style:name="P11" style:parent-style-name="內文" style:family="paragraph">
      <style:paragraph-properties fo:line-height="0.3333in" fo:margin-left="-0.125in" fo:margin-right="-0.4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-0.125in" fo:margin-right="-0.4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-0.125in" fo:margin-right="-0.4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4513in"/>
    </style:style>
    <style:style style:name="TableColumn25" style:family="table-column">
      <style:table-column-properties style:column-width="1.4513in"/>
    </style:style>
    <style:style style:name="TableColumn26" style:family="table-column">
      <style:table-column-properties style:column-width="1.452in"/>
    </style:style>
    <style:style style:name="TableColumn27" style:family="table-column">
      <style:table-column-properties style:column-width="1.452in"/>
    </style:style>
    <style:style style:name="Table23" style:family="table">
      <style:table-properties style:width="5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right="-0.4819in" fo:text-indent="1.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35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45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55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65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75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9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0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1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2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3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4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51" style:parent-style-name="內文" style:family="paragraph">
      <style:paragraph-properties fo:margin-right="-0.4819in"/>
      <style:text-properties style:font-name="標楷體" style:font-name-asian="標楷體" style:font-name-complex="細明體" fo:font-weight="bold" style:font-weight-asian="bold"/>
    </style:style>
    <style:style style:name="P152" style:parent-style-name="內文" style:list-style-name="LFO1" style:family="paragraph">
      <style:paragraph-properties fo:margin-right="-0.4819in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興大學歷史學系碩士在職專班</text:p>
      <text:p text:style-name="P2"><text:span text:style-name="T3">　</text:span><text:span text:style-name="T4">學年度第</text:span><text:span text:style-name="T5">　</text:span><text:span text:style-name="T6">學</text:span><text:span text:style-name="T7">期</text:span><text:span text:style-name="T8">論文口頭發表會簽到單</text:span></text:p>
      <text:p text:style-name="P9">時 <text:s/>間：<text:s/>　年<text:s/>　月<text:s/>　日</text:p>
      <text:p text:style-name="P10">地 <text:s/>點：人文大樓612會議室</text:p>
      <text:p text:style-name="P11"><text:span text:style-name="T12">發表人：</text:span><text:span text:style-name="T13">　　　</text:span></text:p>
      <text:p text:style-name="P14"><text:span text:style-name="T15">指導教授：</text:span><text:span text:style-name="T16"><text:s/></text:span><text:span text:style-name="T17">　　　</text:span></text:p>
      <text:p text:style-name="P18"><text:span text:style-name="T19">題 <text:s/>目</text:span><text:span text:style-name="T20">：</text:span><text:span text:style-name="T21"><text:s/></text:span><text:span text:style-name="T22">　　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歷史學系碩士在職專班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</table:table>
      <text:list text:style-name="LFO1" text:continue-numbering="true">
        <text:list-item>
          <text:p text:style-name="P152"><text:span text:style-name="T153">口頭發表會簽到單，請於結束</text:span><text:span text:style-name="T154">後</text:span><text:span text:style-name="T155">繳回系辦公室</text:span><text:span text:style-name="T156">存</text:span><text:span text:style-name="T157">查</text:span><text:span text:style-name="T158">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古印體" svg:font-family="全真古印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古印體" style:font-name-asian="全真古印體" style:font-name-complex="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全真古印體"/>
      </text:list-level-style-bullet>
      <text:list-level-style-bullet text:level="2" text:style-name="WW_CharLFO1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歷史學系碩士在職專班九十六學年度第一學期</dc:title>
    <meta:initial-creator>USER</meta:initial-creator>
    <dc:creator>User</dc:creator>
    <meta:creation-date>2019-08-08T00:51:00Z</meta:creation-date>
    <dc:date>2019-08-08T00:52:00Z</dc:date>
    <meta:print-date>2009-12-16T1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