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8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25in" fo:margin-bottom="0.25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indent="2.6666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51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 fo:margin-top="0.125in" fo:margin-bottom="0.25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text-indent="2.8888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歷史學系</text:p>
      <text:p text:style-name="P3"><text:span text:style-name="T4">碩</text:span><text:span text:style-name="T5">士班</text:span><text:span text:style-name="T6"><text:s text:c="2"/></text:span><text:span text:style-name="T7">九十</text:span><text:span text:style-name="T8">七</text:span><text:span text:style-name="T9">學年度畢業資格考試</text:span><text:span text:style-name="T10"><text:s/></text:span><text:span text:style-name="T11">試卷</text:span></text:p>
      <text:p text:style-name="P12"><text:span text:style-name="T13">必考</text:span><text:span text:style-name="T14">科目名稱：</text:span><text:span text:style-name="T15"><text:s text:c="2"/></text:span><text:span text:style-name="T16"><text:s text:c="9"/></text:span><text:span text:style-name="T17">(</text:span><text:span text:style-name="T18">佔分</text:span><text:span text:style-name="T19">100</text:span><text:span text:style-name="T20">%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出題老師簽名：</text:span><text:span text:style-name="T37"><text:s text:c="8"/></text:span><text:span text:style-name="T38"><text:s text:c="2"/></text:span><text:span text:style-name="T39"><text:s text:c="4"/></text:span><text:span text:style-name="T40"><text:s text:c="2"/></text:span><text:span text:style-name="T41"><text:s text:c="5"/></text:span></text:p>
      <text:soft-page-break/>
      <text:p text:style-name="P42"><text:span text:style-name="T43">國立中興大學歷史</text:span><text:span text:style-name="T44">學</text:span><text:span text:style-name="T45">系</text:span></text:p>
      <text:p text:style-name="P46"><text:span text:style-name="T47">碩</text:span><text:span text:style-name="T48">士班</text:span><text:span text:style-name="T49"><text:s text:c="2"/></text:span><text:span text:style-name="T50">九十</text:span><text:span text:style-name="T51">七</text:span><text:span text:style-name="T52">學年度畢業資格考試</text:span><text:span text:style-name="T53"><text:s/></text:span><text:span text:style-name="T54">試卷</text:span></text:p>
      <text:p text:style-name="P55"><text:span text:style-name="T56">選</text:span><text:span text:style-name="T57">考</text:span><text:span text:style-name="T58">科目名稱：</text:span><text:span text:style-name="T59"><text:s text:c="2"/></text:span><text:span text:style-name="T60"><text:s text:c="9"/></text:span><text:span text:style-name="T61">(</text:span><text:span text:style-name="T62">佔分</text:span><text:span text:style-name="T63">100%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出題老師簽名：</text:span><text:span text:style-name="T80"><text:s text:c="8"/></text:span><text:span text:style-name="T81"><text:s/></text:span><text:span text:style-name="T82"><text:s/></text:span><text:span text:style-name="T83"><text:s text:c="3"/></text:span><text:span text:style-name="T84"><text:s text:c="5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碩班<text:s text:c="2"/>考試日期：98.03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歷史系碩士班八十八學年度畢業資格考試  出題紙</dc:title>
    <meta:initial-creator>user</meta:initial-creator>
    <dc:creator>User</dc:creator>
    <meta:creation-date>2019-08-08T00:48:00Z</meta:creation-date>
    <dc:date>2019-08-08T00:48:00Z</dc:date>
    <meta:print-date>2007-10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