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5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083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083in"/>
      </text:list-level-style-number>
      <text:list-level-style-number text:level="4" text:style-name="WW_CharLFO14LVL4" style:num-prefix="第" style:num-suffix="條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left="-0.12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top="0.125in" fo:margin-left="-0.12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.5pt" style:font-size-asian="13.5pt" style:font-size-complex="13.5pt"/>
    </style:style>
    <style:style style:name="P20" style:parent-style-name="內文" style:family="paragraph">
      <style:paragraph-properties style:snap-to-layout-grid="false" fo:text-align="center" fo:margin-top="0.125in" fo:margin-left="-0.1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33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34" style:parent-style-name="內文" style:family="paragraph">
      <style:paragraph-properties style:snap-to-layout-grid="false" fo:text-align="center" fo:margin-top="0.125in" fo:margin-left="-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36" style:parent-style-name="內文" style:family="paragraph">
      <style:paragraph-properties style:snap-to-layout-grid="false" fo:margin-top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222in" fo:margin-left="0.3333in">
        <style:tab-stops/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P47" style:parent-style-name="內文" style:family="paragraph">
      <style:paragraph-properties style:snap-to-layout-grid="false" fo:margin-top="0.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222in" fo:margin-left="0.3333in">
        <style:tab-stops/>
      </style:paragraph-properties>
      <style:text-properties style:font-name-asian="標楷體" style:letter-kerning="false"/>
    </style:style>
    <style:style style:name="P49" style:parent-style-name="內文" style:family="paragraph">
      <style:paragraph-properties style:snap-to-layout-grid="false" fo:margin-top="0.125in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1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3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5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7" style:parent-style-name="內文" style:family="paragraph">
      <style:paragraph-properties style:snap-to-layout-grid="false" fo:line-height="0.2777in" fo:margin-left="0.2479in">
        <style:tab-stops/>
      </style:paragraph-properties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59" style:parent-style-name="內文" style:family="paragraph">
      <style:paragraph-properties style:snap-to-layout-grid="false" fo:line-height="0.2777in" fo:margin-left="0.4305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60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61" style:parent-style-name="內文" style:family="paragraph">
      <style:paragraph-properties style:snap-to-layout-grid="false" fo:margin-top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222in" fo:margin-left="0.5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style:snap-to-layout-grid="false" fo:margin-top="0.25in">
        <style:tab-stops>
          <style:tab-stop style:type="left" style:position="3.2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138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style:snap-to-layout-grid="false" fo:line-height="150%">
        <style:tab-stops>
          <style:tab-stop style:type="left" style:position="3.37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start" fo:margin-top="0.17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中興大學</text:span><text:span text:style-name="T4"><text:s text:c="2"/></text:span><text:span text:style-name="T5">文</text:span><text:span text:style-name="T6"><text:s text:c="2"/></text:span><text:span text:style-name="T7">學院</text:span><text:span text:style-name="T8"><text:s/></text:span><text:span text:style-name="T9">歷史</text:span><text:span text:style-name="T10"><text:s/></text:span><text:span text:style-name="T11">系所學術研究報告基本倫理約定書</text:span></text:p>
      <text:p text:style-name="P12"><text:span text:style-name="T13">Academic</text:span><text:span text:style-name="T14"><text:s/></text:span><text:span text:style-name="T15">Ethics</text:span><text:span text:style-name="T16"><text:s/>for the Faculty Members, Students, and<text:s/></text:span><text:span text:style-name="T17">Researcher</text:span><text:span text:style-name="T18">s</text:span><text:span text:style-name="T19"><text:s/></text:span></text:p>
      <text:p text:style-name="P20"><text:span text:style-name="T21"><text:s/></text:span><text:span text:style-name="T22"><text:s text:c="2"/></text:span><text:span text:style-name="T23">Department of History</text:span><text:span text:style-name="T24"><text:s text:c="2"/></text:span><text:span text:style-name="T25"><text:s/></text:span><text:span text:style-name="T26"><text:s/></text:span><text:span text:style-name="T27">, College of</text:span><text:span text:style-name="T28"><text:s/></text:span><text:span text:style-name="T29"><text:s text:c="2"/></text:span><text:span text:style-name="T30">Liberal Arts</text:span><text:span text:style-name="T31"><text:s text:c="3"/></text:span><text:span text:style-name="T32">,</text:span></text:p>
      <text:p text:style-name="P33">(Department/Institute/Program/Center)</text:p>
      <text:p text:style-name="P34"><text:span text:style-name="T35">National Chung Hsing University</text:span></text:p>
      <text:p text:style-name="P36">一、本校為維護學術尊嚴，建立學術道德素養，凡本系所（中心、學程）師生及參與研究工作之人員皆須遵守下列約定項目，以貫徹學術倫理行為。</text:p>
      <text:p text:style-name="P37"><text:span text:style-name="T38">All faculty me</text:span><text:span text:style-name="T39">mber</text:span><text:span text:style-name="T40">s, students, and researcher</text:span><text:span text:style-name="T41">s</text:span><text:span text:style-name="T42"><text:s/>should observe the following Codes of academic ethics</text:span><text:span text:style-name="T43">,</text:span><text:span text:style-name="T44"><text:s/>in order to<text:s/></text:span><text:span text:style-name="T45">achieve and<text:s/></text:span><text:span text:style-name="T46">maintain academic integrity.</text:span></text:p>
      <text:p text:style-name="P47">二、約定項目：</text:p>
      <text:p text:style-name="P48">Codes of Academic Ethics:</text:p>
      <text:p text:style-name="P49">1.非本人之著作不得申請各種補助。</text:p>
      <text:p text:style-name="P50">Grants<text:s/>are<text:s/>unavailable<text:s/>for works of other people.</text:p>
      <text:p text:style-name="P51">2.翻譯外國書籍應取得原作者同意並應註明是譯著。</text:p>
      <text:p text:style-name="P52">Permission<text:s/>of the copyright owner<text:s/>required prior to<text:s/>undertaking<text:s/>the<text:s/>translation.<text:s/></text:p>
      <text:p text:style-name="P53">3.學術研究報告不應抄襲或造假。</text:p>
      <text:p text:style-name="P54">Fabricate or<text:s/>forge<text:s/>information may not be used<text:s/>in<text:s/>any<text:s/>academic research reports or publications.</text:p>
      <text:p text:style-name="P55">4.學術研究報告引用資料應註明出處。</text:p>
      <text:p text:style-name="P56">Materials quoted from the works of others should be clearly<text:s/>cited<text:s/>with its sources.</text:p>
      <text:p text:style-name="P57">5.學術研究報告不應有不當數據之組合或圖片修改。</text:p>
      <text:p text:style-name="P58">Inappropriate<text:s/>visual methods of presenting data or<text:s/>photo<text:s/>manipulation may not be contained<text:s/>in any<text:s/>academic research reports or publications.</text:p>
      <text:p text:style-name="P59">6.指導教授對所指導研究生之研究成果應負監督責任，公開發表前須查明並確認所引用史料之來源及其真偽。</text:p>
      <text:p text:style-name="P60">Research supervisors should ensure that the work submitted by research students is their own and that is valid. Before being published, all reference sources<text:s/>should be checked their authenticity.</text:p>
      <text:p text:style-name="P61">三、本約定書經簽署人、系所（中心、學程）主管簽章後，由各系所（中心、學程）留存一份。</text:p>
      <text:p text:style-name="P62">This agreement<text:s/>will be retained by the department/ institute/ program/<text:s/>center<text:s/>after signed by the faculty members/ students/<text:s/>researchers and the head<text:s/>of the<text:s/>department/institute.</text:p>
      <text:p text:style-name="P63"><text:span text:style-name="T64">簽</text:span><text:span text:style-name="T65"><text:s/></text:span><text:span text:style-name="T66">署</text:span><text:span text:style-name="T67"><text:s/></text:span><text:span text:style-name="T68">人</text:span><text:span text:style-name="T69"><text:s/></text:span><text:span text:style-name="T70">簽章</text:span><text:span text:style-name="T71">：</text:span><text:span text:style-name="T72"><text:s text:c="16"/></text:span><text:span text:style-name="T73"><text:s/></text:span><text:span text:style-name="T74"><text:s text:c="2"/></text:span><text:span text:style-name="T75"><text:s text:c="4"/></text:span><text:span text:style-name="T76">單位主管</text:span><text:span text:style-name="T77">簽章：</text:span><text:span text:style-name="T78"><text:s text:c="15"/></text:span></text:p>
      <text:p text:style-name="P79">Signature of Researcher：<text:s text:c="19"/><text:s/><text:s/>Signature of Head of Department/Institute</text:p>
      <text:p text:style-name="P80"><text:span text:style-name="T81">Date</text:span><text:span text:style-name="T82">：</text:span><text:span text:style-name="T83"><text:s text:c="36"/></text:span><text:span text:style-name="T84">Date</text:span><text:span text:style-name="T85">：</text:span></text:p>
      <text:p text:style-name="P86"><text:span text:style-name="T87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plaintext" style:display-name="plaintext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widows="2" fo:orphans="2" style:line-break="normal" fo:text-align="end" fo:margin-bottom="0in"/>
      <style:text-properties style:font-name="標楷體" style:font-name-asian="標楷體" style:font-name-complex="新細明體" style:letter-kerning="false" fo:font-size="9pt" style:font-size-asian="9pt" fo:hyphenate="false"/>
    </style:style>
    <style:style style:name="樣式2" style:display-name="樣式2" style:family="paragraph" style:parent-style-name="內文">
      <style:paragraph-properties fo:widows="2" fo:orphans="2" fo:margin-top="0.0833in" fo:line-height="0.25in" fo:margin-left="0.3472in" fo:text-indent="-0.3472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樣式3" style:display-name="樣式3" style:family="paragraph" style:parent-style-name="內文">
      <style:paragraph-properties fo:widows="2" fo:orphans="2" fo:line-height="0.25in" fo:margin-left="0.4861in" fo:text-indent="-0.1388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樣式3字元" style:display-name="樣式3 字元" style:family="text" style:parent-style-name="預設段落字型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margin-top="0in" fo:margin-bottom="0.1666in" fo:line-height="0.2777in"/>
      <style:text-properties style:font-name="Cambria" style:font-name-asian="標楷體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樣式12" style:display-name="樣式12" style:family="paragraph" style:parent-style-name="樣式3">
      <style:paragraph-properties fo:margin-left="0.625in">
        <style:tab-stops/>
      </style:paragraph-properties>
      <style:text-properties fo:hyphenate="false"/>
    </style:style>
    <style:style style:name="樣式12字元" style:display-name="樣式12 字元" style:family="text" style:parent-style-name="樣式3字元">
      <style:text-properties style:font-name="標楷體" style:font-name-asian="標楷體" style:font-name-complex="新細明體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4LVL1" style:family="text">
      <style:text-properties style:font-name="標楷體" style:font-name-asian="標楷體" fo:color="#000000" fo:font-size="12pt" style:font-size-asian="12pt" style:font-size-complex="12pt"/>
    </style:style>
    <style:style style:name="WW_CharLFO14LVL2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4LVL4" style:family="text">
      <style:text-properties fo:color="#000000" fo:font-size="12pt" style:font-size-asian="12pt" style:font-size-complex="12pt"/>
    </style:style>
    <style:style style:name="WW_CharLFO16LVL1" style:family="text">
      <style:text-properties style:font-name="標楷體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4LVL1" style:family="text">
      <style:text-properties style:font-name="標楷體"/>
    </style:style>
    <style:style style:name="WW_CharLFO26LVL1" style:family="text">
      <style:text-properties style:use-window-font-color="true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341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 text:start-value="5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083in"/>
      </text:list-level-style-number>
      <text:list-level-style-number text:level="3" text:style-name="WW_CharLFO14LVL3" style:num-suffix="、" style:num-format="一, 十, 一百(繁), ...">
        <style:list-level-properties text:space-before="0.6666in" text:min-label-width="0.3083in"/>
      </text:list-level-style-number>
      <text:list-level-style-number text:level="4" text:style-name="WW_CharLFO14LVL4" style:num-prefix="第" style:num-suffix="條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5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第" style:num-suffix="條" style:num-format="一, 十, 一百(繁), ..." text:start-value="3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81022系務會議通過(教師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案    號：第  案</dc:title>
    <meta:initial-creator>user</meta:initial-creator>
    <dc:creator>User</dc:creator>
    <meta:creation-date>2019-08-08T00:47:00Z</meta:creation-date>
    <dc:date>2019-08-08T00:47:00Z</dc:date>
    <meta:print-date>2009-10-15T02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09" meta:row-count="12" meta:non-whitespace-character-count="1457"/>
  </office:meta>
</office:document-meta>
</file>