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1.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625in"/>
    </style:style>
    <style:style style:name="Table4" style:family="table">
      <style:table-properties style:width="7.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left="0.2333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37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25in" fo:margin-bottom="0.25in" fo:margin-left="1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9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歷史學系計畫助理室申請書</text:p>
      <text:p text:style-name="P2"/>
      <text:p text:style-name="P3">申請日期：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名稱</text:p>
          </table:table-cell>
          <table:table-cell table:style-name="TableCell15" table:number-columns-spanned="3">
            <text:p text:style-name="P16"/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補助委託機構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計畫主持人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計畫執行期間</text:p>
          </table:table-cell>
          <table:covered-table-cell/>
          <table:table-cell table:style-name="TableCell29" table:number-columns-spanned="2">
            <text:p text:style-name="P30">年<text:s/><text:s/><text:s/>月 <text:s text:c="2"/>日起</text:p>
            <text:p text:style-name="P31">年<text:s/><text:s/><text:s/>月 <text:s text:c="2"/>日訖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計畫助理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系级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計畫助理類別</text:p>
          </table:table-cell>
          <table:covered-table-cell/>
          <table:table-cell table:style-name="TableCell44" table:number-columns-spanned="5">
            <text:p text:style-name="P45">□專任 <text:s/>□兼任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檢附資料</text:p>
          </table:table-cell>
          <table:covered-table-cell/>
          <table:table-cell table:style-name="TableCell49" table:number-columns-spanned="5">
            <text:p text:style-name="內文"><text:span text:style-name="T50">□計畫核定清單</text:span><text:span text:style-name="T51"><text:s/>□其他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本欄由系辦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圖儀會審核</text:p>
          </table:table-cell>
          <table:covered-table-cell/>
          <table:table-cell table:style-name="TableCell64" table:number-columns-spanned="5">
            <text:p text:style-name="P65">□通過 <text:s/>□不通過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內文"><text:span text:style-name="T68"><text:s/></text:span><text:span text:style-name="T69">□鑰匙 □IP</text:span><text:span text:style-name="T70"><text:s text:c="11"/>借出日期：</text:span><text:span text:style-name="T71"><text:s text:c="13"/></text:span><text:span text:style-name="T72"><text:s/>歸還日期：</text:span><text:span text:style-name="T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74">承辦人： <text:s text:c="17"/>系所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75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歷史學系計畫助理室申請書</dc:title>
    <meta:initial-creator>USER</meta:initial-creator>
    <dc:creator>User</dc:creator>
    <meta:creation-date>2019-08-08T00:45:00Z</meta:creation-date>
    <dc:date>2019-08-08T00:45:00Z</dc:date>
    <meta:print-date>2009-03-23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