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___+0" svg:font-family="___+0" style:font-family-generic="system" svg:panose-1="0 0 0 0 0 0 0 0 0 0"/>
    <style:font-face style:name="___+1" svg:font-family="___+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A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A" style:family="paragraph">
      <style:paragraph-properties style:snap-to-layout-grid="false"/>
      <style:text-properties fo:font-size="10pt" style:font-size-asian="10pt" style:font-size-complex="10pt"/>
    </style:style>
    <style:style style:name="TableColumn4" style:family="table-column">
      <style:table-column-properties style:column-width="1.4083in" style:use-optimal-column-width="false"/>
    </style:style>
    <style:style style:name="TableColumn5" style:family="table-column">
      <style:table-column-properties style:column-width="0.4118in" style:use-optimal-column-width="false"/>
    </style:style>
    <style:style style:name="TableColumn6" style:family="table-column">
      <style:table-column-properties style:column-width="1.0034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1.102in" style:use-optimal-column-width="false"/>
    </style:style>
    <style:style style:name="Table3" style:family="table">
      <style:table-properties style:width="7.2326in" fo:margin-left="0in" table:align="center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fo:font-weight="bold" style:font-weight-asian="bold" fo:color="#000000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dotte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ableRow25" style:family="table-row">
      <style:table-row-properties style:min-row-height="0.4375in" style:use-optimal-row-height="false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27" style:family="table-cell">
      <style:table-cell-properties fo:border-top="0.0069in dotte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ableRow33" style:family="table-row">
      <style:table-row-properties style:min-row-height="0.4375in" style:use-optimal-row-height="false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dotte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fo:color="#000000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color="#000000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 fo:color="#000000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fo:color="#00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4902in" style:use-optimal-row-height="false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color="#000000"/>
    </style:style>
    <style:style style:name="TableRow96" style:family="table-row">
      <style:table-row-properties style:min-row-height="0.618in" style:use-optimal-row-height="false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C0C0C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fo:color="#000000"/>
    </style:style>
    <style:style style:name="TableRow103" style:family="table-row">
      <style:table-row-properties style:min-row-height="0.427in" style:use-optimal-row-height="false"/>
    </style:style>
    <style:style style:name="TableCell1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C0C0C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FF0000"/>
    </style:style>
    <style:style style:name="TableCell12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C0C0C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Arial" fo:font-weight="bold" style:font-weight-asian="bold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ableRow126" style:family="table-row">
      <style:table-row-properties style:min-row-height="0.427in" style:use-optimal-row-height="false"/>
    </style:style>
    <style:style style:name="TableCell1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ableCell1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fo:font-weight="bold" style:font-weight-asian="bold" fo:color="#000000"/>
    </style:style>
    <style:style style:name="TableCell1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fo:font-weight="bold" style:font-weight-asian="bold" fo:color="#000000"/>
    </style:style>
    <style:style style:name="TableCell1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Arial" fo:font-weight="bold" style:font-weight-asian="bold" fo:color="#000000"/>
    </style:style>
    <style:style style:name="TableRow142" style:family="table-row">
      <style:table-row-properties style:min-row-height="0.4243in" style:use-optimal-row-height="false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fo:font-weight="bold" style:font-weight-asian="bold" fo:color="#FF0000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fo:font-weight="bold" style:font-weight-asian="bold" fo:color="#FF0000"/>
    </style:style>
    <style:style style:name="TableCell151" style:family="table-cell">
      <style:table-cell-properties fo:border-top="0.0069in solid #000000" fo:border-left="0.0069in solid #000000" fo:border-bottom="0.0069in dotte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fo:font-weight="bold" style:font-weight-asian="bold" fo:color="#FF0000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ableRow168" style:family="table-row">
      <style:table-row-properties style:min-row-height="0.284in" style:use-optimal-row-height="false"/>
    </style:style>
    <style:style style:name="TableCell1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fo:color="#000000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174" style:parent-style-name="內文" style:family="paragraph">
      <style:paragraph-properties fo:widows="2" fo:orphans="2" style:snap-to-layout-grid="false">
        <style:tab-stops>
          <style:tab-stop style:type="char" style:char="." style:position="0.5909in"/>
          <style:tab-stop style:type="right" style:position="3.3472in"/>
        </style:tab-stops>
      </style:paragraph-properties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ableRow178" style:family="table-row">
      <style:table-row-properties style:min-row-height="0.2951in" style:use-optimal-row-height="false"/>
    </style:style>
    <style:style style:name="TableCell1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fo:color="#000000"/>
    </style:style>
    <style:style style:name="TableRow181" style:family="table-row">
      <style:table-row-properties style:min-row-height="0.4062in" style:use-optimal-row-height="false"/>
    </style:style>
    <style:style style:name="TableCell1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BFBFB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 fo:color="#000000"/>
    </style:style>
    <style:style style:name="TableRow188" style:family="table-row">
      <style:table-row-properties style:min-row-height="0.2076in" style:use-optimal-row-height="false"/>
    </style:style>
    <style:style style:name="TableCell1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fo:color="#000000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fo:color="#000000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weight="bold" style:font-weight-asian="bold" fo:color="#000000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209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10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11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12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13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14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15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16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17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18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19" style:parent-style-name="預設段落字型" style:family="text"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ext:p text:style-name="P1"><text:bookmark-start text:name="_Toc93427532"/>國立中興大學教學大綱<text:bookmark-end text:name="_Toc9342753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課程名稱</text:p>
            <text:p text:style-name="P17"><text:span text:style-name="T18">(course name)</text:span></text:p>
          </table:table-cell>
          <table:covered-table-cell/>
          <table:table-cell table:style-name="TableCell19" table:number-columns-spanned="8">
            <text:p text:style-name="P20"><text:span text:style-name="T21">(</text:span><text:span text:style-name="T22">中</text:span><text:span text:style-name="T23">)</text:span><text:span text:style-name="T24">　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8">
            <text:p text:style-name="P28"><text:span text:style-name="T29">(</text:span><text:span text:style-name="T30">Eng.</text:span><text:span text:style-name="T31">)</text:span><text:span text:style-name="T3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開課單位</text:p>
            <text:p text:style-name="P36"><text:span text:style-name="T37">(</text:span><text:span text:style-name="T38">offering<text:s/></text:span><text:span text:style-name="T39">dept.)</text:span>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課程類別</text:p>
            <text:p text:style-name="P45"><text:span text:style-name="T46">(course type)</text:span></text:p>
          </table:table-cell>
          <table:covered-table-cell/>
          <table:table-cell table:style-name="TableCell47" table:number-columns-spanned="2">
            <text:p text:style-name="P48"><text:span text:style-name="T49">□必修</text:span><text:span text:style-name="T50"><text:s text:c="3"/></text:span><text:span text:style-name="T51">□選修</text:span></text:p>
          </table:table-cell>
          <table:covered-table-cell/>
          <table:table-cell table:style-name="TableCell52" table:number-columns-spanned="2">
            <text:p text:style-name="P53">學分</text:p>
            <text:p text:style-name="P54"><text:span text:style-name="T55">(credits)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授課教師</text:p>
            <text:p text:style-name="P60"><text:span text:style-name="T61">(teacher)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選課單位</text:p>
            <text:p text:style-name="P67"><text:span text:style-name="T68">(</text:span><text:span text:style-name="T69">department</text:span><text:span text:style-name="T70">)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授課語言</text:p>
            <text:p text:style-name="P75"><text:span text:style-name="T76">(language)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開課學期</text:p>
            <text:p text:style-name="P81"><text:span text:style-name="T82">(semester)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課程簡</text:span><text:span text:style-name="T89">述</text:span></text:p>
            <text:p text:style-name="P90"><text:span text:style-name="T91">(course</text:span><text:span text:style-name="T92"><text:s/>description</text:span><text:span text:style-name="T93">)</text:span></text:p>
          </table:table-cell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先修課程名稱</text:p>
            <text:p text:style-name="P99"><text:span text:style-name="T100">(prerequisites)</text:span></text:p>
          </table:table-cell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課程</text:span><text:span text:style-name="T107">目標</text:span><text:bookmark-start text:name="OLE_LINK1"/><text:bookmark-start text:name="OLE_LINK2"/><text:span text:style-name="T108">與</text:span><text:span text:style-name="T109">核心能力</text:span><text:span text:style-name="T110">關</text:span><text:span text:style-name="T111">聯</text:span><text:span text:style-name="T112">配比</text:span><text:span text:style-name="T113">(%)</text:span></text:p>
            <text:p text:style-name="P114"><text:span text:style-name="T115">(</text:span><text:span text:style-name="T116">relevance of course objectives and core learning outcomes</text:span><text:bookmark-end text:name="OLE_LINK1"/><text:bookmark-end text:name="OLE_LINK2"/><text:span text:style-name="T117">)</text:span><text:span text:style-name="T118"><text:s text:c="2"/></text:span><text:span text:style-name="T119"><text:s/>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課程目標之教學方法與評量方法</text:p>
            <text:p text:style-name="P122"><text:span text:style-name="T123">(</text:span><text:span text:style-name="T124">teaching and assessment methods for course objectives</text:span><text:span text:style-name="T1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課程</text:span><text:span text:style-name="T130">目標</text:span></text:p>
          </table:table-cell>
          <table:table-cell table:style-name="TableCell131" table:number-columns-spanned="2">
            <text:p text:style-name="P132"><text:span text:style-name="T133">核心能力</text:span></text:p>
          </table:table-cell>
          <table:covered-table-cell/>
          <table:table-cell table:style-name="TableCell134" table:number-columns-spanned="2">
            <text:p text:style-name="P135">配比(%)</text:p>
          </table:table-cell>
          <table:covered-table-cell/>
          <table:table-cell table:style-name="TableCell136" table:number-columns-spanned="3">
            <text:p text:style-name="P137"><text:span text:style-name="T138">教學方法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評量方法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授課內容（單元名稱與內容、習作</text:span><text:span text:style-name="T157">/</text:span><text:span text:style-name="T158">每週</text:span><text:span text:style-name="T159">授課進度</text:span><text:span text:style-name="T160">/</text:span><text:span text:style-name="T161">考試進度、備註</text:span><text:span text:style-name="T162">）</text:span></text:p>
            <text:p text:style-name="P163"><text:span text:style-name="T164">(course content and homework</text:span><text:span text:style-name="T165">/schedule</text:span><text:span text:style-name="T166">/tests schedule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學習評量方式</text:p>
            <text:p text:style-name="P174"><text:span text:style-name="T175">(</text:span><text:span text:style-name="T176">evaluation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教科書＆參考書目(書名、作者、書局、代理商、說明)</text:p>
            <text:p text:style-name="P184"><text:span text:style-name="T185">(</text:span><text:span text:style-name="T186">textbook &amp; other reference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課程教材（教師個人網址請列在本校內之網址）</text:p>
            <text:p text:style-name="P194"><text:span text:style-name="T195">(teaching aids &amp; teacher</text:span><text:span text:style-name="T196">'</text:span><text:span text:style-name="T197">s webs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課程輔導時間</text:p>
            <text:p text:style-name="P204"><text:span text:style-name="T205">(office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9">請</text:span><text:span text:style-name="T210">遵守智慧財產權</text:span><text:span text:style-name="T211">，</text:span><text:span text:style-name="T212">不</text:span><text:span text:style-name="T213">得</text:span><text:span text:style-name="T214">非</text:span><text:span text:style-name="T215">法</text:span><text:span text:style-name="T216">影印他</text:span><text:span text:style-name="T217">人</text:span><text:span text:style-name="T218">著</text:span><text:span text:style-name="T219">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___+0" svg:font-family="___+0" style:font-family-generic="system" svg:panose-1="0 0 0 0 0 0 0 0 0 0"/>
    <style:font-face style:name="___+1" svg:font-family="___+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教學大綱</dc:title>
    <meta:initial-creator>user</meta:initial-creator>
    <dc:creator>User</dc:creator>
    <meta:creation-date>2019-08-08T00:45:00Z</meta:creation-date>
    <dc:date>2019-08-08T00:45:00Z</dc:date>
    <meta:print-date>2011-04-12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