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background-color="#FFFFFF"/>
    </style:style>
    <style:style style:name="T2" style:parent-style-name="強調粗體" style:family="text">
      <style:text-properties style:font-name="標楷體" style:font-name-asian="標楷體" style:font-name-complex="Arial" fo:color="#000000" fo:letter-spacing="0.0104in" fo:font-size="15pt" style:font-size-asian="15pt" style:font-size-complex="15pt"/>
    </style:style>
    <style:style style:name="P3" style:parent-style-name="內文Web" style:family="paragraph">
      <style:paragraph-properties fo:background-color="#FFFFFF"/>
    </style:style>
    <style:style style:name="T4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5" style:parent-style-name="強調粗體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6" style:parent-style-name="強調粗體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7" style:parent-style-name="強調粗體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8" style:parent-style-name="強調粗體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9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T10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11" style:parent-style-name="預設段落字型" style:family="text">
      <style:text-properties style:font-name="Arial" style:font-name-complex="Arial" fo:color="#000000" fo:letter-spacing="0.0104in" fo:font-size="9pt" style:font-size-asian="9pt" style:font-size-complex="9pt" fo:background-color="#FFFF00"/>
    </style:style>
    <style:style style:name="P12" style:parent-style-name="內文Web" style:family="paragraph">
      <style:paragraph-properties fo:background-color="#FFFFFF"/>
    </style:style>
    <style:style style:name="T13" style:parent-style-name="超連結" style:family="text">
      <style:text-properties style:font-name="Arial" style:font-name-complex="Arial" fo:color="#0066FF" fo:letter-spacing="0.0104in" fo:font-size="9pt" style:font-size-asian="9pt" style:font-size-complex="9pt" style:text-underline-type="none"/>
    </style:style>
    <style:style style:name="P14" style:parent-style-name="內文Web" style:family="paragraph">
      <style:paragraph-properties fo:margin-left="1.6666in" fo:background-color="#FFFFFF">
        <style:tab-stops/>
      </style:paragraph-properties>
      <style:text-properties style:font-name="Arial" style:font-name-complex="Arial" fo:color="#000000" fo:letter-spacing="0.0104in" fo:font-size="9pt" style:font-size-asian="9pt" style:font-size-complex="9pt"/>
    </style:style>
  </office:automatic-styles>
  <office:body>
    <office:text text:use-soft-page-breaks="true">
      <text:p text:style-name="P1"><text:span text:style-name="T2">國立中興大學文學院各系所主管選薦及解聘辦法</text:span></text:p>
      <text:p text:style-name="P3"><text:span text:style-name="T4">本辦法連結文學院網頁，</text:span><text:span text:style-name="T5">請直接點選下載觀看</text:span><text:span text:style-name="T6"><text:s/></text:span><text:span text:style-name="T7">。</text:span><text:span text:style-name="T8"> </text:span><text:span text:style-name="T9">若有異動依文學院網站公告為主。</text:span><text:span text:style-name="T10"><text:line-break/></text:span><text:span text:style-name="T11">文學院法規網址：</text:span></text:p>
      <text:p text:style-name="P12"><text:a xlink:href="http://www.cla.nchu.edu.tw/people2/edus/modules/sign_up/uploadfile/20150609134928.pdf" office:target-frame-name="_top" xlink:show="replace"><text:span text:style-name="T13">http://www.cla.nchu.edu.tw/people2/edus/modules/sign_up/uploadfile/20150609134928.pdf</text:span></text:a></text:p>
      <text:p text:style-name="P14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8T00:40:00Z</meta:creation-date>
    <dc:date>2019-08-08T00:4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