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background-color="#FFFFFF"/>
      <style:text-properties style:font-name="Arial" style:font-name-complex="Arial" fo:font-weight="bold" style:font-weight-asian="bold" style:font-weight-complex="bold" fo:color="#000000" fo:letter-spacing="0.0104in" fo:font-size="9pt" style:font-size-asian="9pt" style:font-size-complex="9pt"/>
    </style:style>
    <style:style style:name="P2" style:parent-style-name="內文Web" style:family="paragraph">
      <style:paragraph-properties fo:background-color="#FFFFFF"/>
    </style:style>
    <style:style style:name="T3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5" style:parent-style-name="預設段落字型" style:family="text">
      <style:text-properties style:font-name="Arial" style:font-name-complex="Arial" fo:color="#000000" fo:letter-spacing="0.0104in" fo:font-size="9pt" style:font-size-asian="9pt" style:font-size-complex="9pt"/>
    </style:style>
    <style:style style:name="T6" style:parent-style-name="超連結" style:family="text">
      <style:text-properties style:font-name="Arial" style:font-name-complex="Arial" fo:color="#0066FF" fo:letter-spacing="0.0104in" fo:font-size="9pt" style:font-size-asian="9pt" style:font-size-complex="9pt"/>
    </style:style>
    <style:style style:name="P7" style:parent-style-name="內文Web" style:family="paragraph">
      <style:paragraph-properties fo:text-align="center" fo:background-color="#FFFFFF"/>
      <style:text-properties style:font-name="Arial" style:font-name-complex="Arial" fo:color="#000000" fo:letter-spacing="0.0104in" fo:font-size="9pt" style:font-size-asian="9pt" style:font-size-complex="9pt"/>
    </style:style>
  </office:automatic-styles>
  <office:body>
    <office:text text:use-soft-page-breaks="true">
      <text:p text:style-name="P1">國立中興大學文學院新聘教師資格審查程序</text:p>
      <text:p text:style-name="P2"><text:span text:style-name="T3">本辦法連結文學院網頁，若有異動依文學院網站公告為主。</text:span><text:span text:style-name="T4"><text:line-break/></text:span><text:span text:style-name="T5">文學院法規網址：</text:span><text:a xlink:href="http://www.cla.nchu.edu.tw/people2/edus/modules/sign_up/uploadfile/20161227161719.pdf" office:target-frame-name="_top" xlink:show="replace"><text:span text:style-name="T6">http://www.cla.nchu.edu.tw/people2/edus/modules/sign_up/uploadfile/20161227161719.pdf</text:span></text:a></text:p>
      <text:p text:style-name="P7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0:38:00Z</meta:creation-date>
    <dc:date>2019-08-08T00:3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