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P7" style:parent-style-name="內文" style:family="paragraph">
      <style:paragraph-properties fo:line-height="0.3055in">
        <style:tab-stops>
          <style:tab-stop style:type="left" style:position="7.375in"/>
        </style:tab-stops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/>
    </style:style>
    <style:style style:name="TableColumn20" style:family="table-column">
      <style:table-column-properties style:column-width="1.0138in"/>
    </style:style>
    <style:style style:name="TableColumn21" style:family="table-column">
      <style:table-column-properties style:column-width="4.8923in"/>
    </style:style>
    <style:style style:name="TableColumn22" style:family="table-column">
      <style:table-column-properties style:column-width="0.459in"/>
    </style:style>
    <style:style style:name="TableColumn23" style:family="table-column">
      <style:table-column-properties style:column-width="0.4597in"/>
    </style:style>
    <style:style style:name="TableColumn24" style:family="table-column">
      <style:table-column-properties style:column-width="0.4597in"/>
    </style:style>
    <style:style style:name="Table19" style:family="table">
      <style:table-properties style:width="7.2847in" fo:margin-left="0.0194in" table:align="lef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9534in" fo:text-indent="0.3333in">
        <style:tab-stops/>
      </style:paragraph-properties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5in">
        <style:tab-stops/>
      </style:paragraph-properties>
      <style:text-properties fo:font-weight="bold" style:font-weight-asian="bold" style:font-weight-complex="bold"/>
    </style:style>
    <style:style style:name="TableRow36" style:family="table-row">
      <style:table-row-properties style:min-row-height="0.2756in" fo:keep-together="always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indent="0.3333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內文" style:family="paragraph">
      <style:text-properties fo:font-weight="bold" style:font-weight-asian="bold" style:font-weight-complex="bold"/>
    </style:style>
    <style:style style:name="P41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42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43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44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45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46" style:parent-style-name="內文" style:family="paragraph">
      <style:text-properties fo:font-weight="bold" style:font-weight-asian="bold" style:font-weight-complex="bold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2756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left="0.175in">
        <style:tab-stops/>
      </style:paragraph-properties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175in">
        <style:tab-stops/>
      </style:paragraph-properties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left="0.175in">
        <style:tab-stops/>
      </style:paragraph-properties>
    </style:style>
    <style:style style:name="TableRow65" style:family="table-row">
      <style:table-row-properties style:min-row-height="0.2756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3in" fo:text-indent="-0.1333in">
        <style:tab-stops/>
      </style:paragraph-properties>
      <style:text-properties style:font-name="新細明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175in">
        <style:tab-stops/>
      </style:paragraph-properties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left="0.175in">
        <style:tab-stops/>
      </style:paragraph-properties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left="0.175in">
        <style:tab-stops/>
      </style:paragraph-properties>
    </style:style>
    <style:style style:name="TableRow74" style:family="table-row">
      <style:table-row-properties style:min-row-height="0.2756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left="0.175in">
        <style:tab-stops/>
      </style:paragraph-properties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175in">
        <style:tab-stops/>
      </style:paragraph-properties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175in">
        <style:tab-stops/>
      </style:paragraph-properties>
    </style:style>
    <style:style style:name="TableRow83" style:family="table-row">
      <style:table-row-properties style:min-row-height="0.2756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left="0.3in" fo:text-indent="-0.1333in">
        <style:tab-stops/>
      </style:paragraph-properties>
      <style:text-properties style:font-name="新細明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175in">
        <style:tab-stops/>
      </style:paragraph-properties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175in">
        <style:tab-stops/>
      </style:paragraph-properties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left="0.175in">
        <style:tab-stops/>
      </style:paragraph-properties>
    </style:style>
    <style:style style:name="TableRow92" style:family="table-row">
      <style:table-row-properties style:min-row-height="0.2756in" fo:keep-together="always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 fo:text-indent="0.1666in"/>
      <style:text-properties style:font-name="新細明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175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left="0.175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left="0.175in">
        <style:tab-stops/>
      </style:paragraph-properties>
    </style:style>
    <style:style style:name="TableRow101" style:family="table-row">
      <style:table-row-properties style:min-row-height="0.2756in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104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105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106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107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108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109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110" style:parent-style-name="內文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left="0.175in">
        <style:tab-stops/>
      </style:paragraph-properties>
      <style:text-properties fo:font-weight="bold" style:font-weight-asian="bold" style:font-weight-complex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0.175in">
        <style:tab-stops/>
      </style:paragraph-properties>
      <style:text-properties fo:font-weight="bold" style:font-weight-asian="bold" style:font-weight-complex="bold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left="0.175in">
        <style:tab-stops/>
      </style:paragraph-properties>
      <style:text-properties fo:font-weight="bold" style:font-weight-asian="bold" style:font-weight-complex="bold"/>
    </style:style>
    <style:style style:name="TableRow119" style:family="table-row">
      <style:table-row-properties style:min-row-height="0.2756in" fo:keep-together="always"/>
    </style:style>
    <style:style style:name="P120" style:parent-style-name="內文" style:family="paragraph">
      <style:paragraph-properties fo:text-indent="0.16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175in">
        <style:tab-stops/>
      </style:paragraph-properties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175in">
        <style:tab-stops/>
      </style:paragraph-properties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left="0.175in">
        <style:tab-stops/>
      </style:paragraph-properties>
    </style:style>
    <style:style style:name="TableRow129" style:family="table-row">
      <style:table-row-properties style:min-row-height="0.2756in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left="0.175in">
        <style:tab-stops/>
      </style:paragraph-properties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left="0.175in">
        <style:tab-stops/>
      </style:paragraph-properties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left="0.175in">
        <style:tab-stops/>
      </style:paragraph-properties>
    </style:style>
    <style:style style:name="TableRow138" style:family="table-row">
      <style:table-row-properties style:min-row-height="0.2756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left="0.175in">
        <style:tab-stops/>
      </style:paragraph-properties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left="0.175in">
        <style:tab-stops/>
      </style:paragraph-properties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left="0.175in">
        <style:tab-stops/>
      </style:paragraph-properties>
    </style:style>
    <style:style style:name="TableRow147" style:family="table-row">
      <style:table-row-properties style:min-row-height="0.2756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left="0.3in" fo:text-indent="-0.1333in">
        <style:tab-stops/>
      </style:paragraph-properties>
      <style:text-properties style:font-name="新細明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left="0.175in">
        <style:tab-stops/>
      </style:paragraph-properties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175in">
        <style:tab-stops/>
      </style:paragraph-properties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left="0.175in">
        <style:tab-stops/>
      </style:paragraph-properties>
    </style:style>
    <style:style style:name="TableRow156" style:family="table-row">
      <style:table-row-properties style:min-row-height="0.2756in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175in">
        <style:tab-stops/>
      </style:paragraph-properties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left="0.175in">
        <style:tab-stops/>
      </style:paragraph-properties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175in">
        <style:tab-stops/>
      </style:paragraph-properties>
    </style:style>
    <style:style style:name="TableRow165" style:family="table-row">
      <style:table-row-properties style:min-row-height="0.2756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left="0.175in">
        <style:tab-stops/>
      </style:paragraph-properties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left="0.175in">
        <style:tab-stops/>
      </style:paragraph-properties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left="0.175in">
        <style:tab-stops/>
      </style:paragraph-properties>
    </style:style>
    <style:style style:name="TableRow174" style:family="table-row">
      <style:table-row-properties style:min-row-height="0.2756in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left="0.175in">
        <style:tab-stops/>
      </style:paragraph-properties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175in">
        <style:tab-stops/>
      </style:paragraph-properties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left="0.175in">
        <style:tab-stops/>
      </style:paragraph-properties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left="0.175in">
        <style:tab-stops/>
      </style:paragraph-properties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left="0.175in">
        <style:tab-stops/>
      </style:paragraph-properties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left="0.175in">
        <style:tab-stops/>
      </style:paragraph-properties>
    </style:style>
    <style:style style:name="TableRow192" style:family="table-row">
      <style:table-row-properties style:min-row-height="0.2756in" fo:keep-together="always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 fo:text-indent="0.1666in"/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margin-left="0.175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left="0.175in">
        <style:tab-stops/>
      </style:paragraph-properties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left="0.175in">
        <style:tab-stops/>
      </style:paragraph-properties>
    </style:style>
    <style:style style:name="TableRow201" style:family="table-row">
      <style:table-row-properties style:min-row-height="0.2756in" fo:keep-together="always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204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205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206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207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208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209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P210" style:parent-style-name="內文" style:family="paragraph">
      <style:paragraph-properties fo:text-indent="0.3333in"/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left="0.175in">
        <style:tab-stops/>
      </style:paragraph-properties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left="0.175in">
        <style:tab-stops/>
      </style:paragraph-properties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margin-left="0.175in">
        <style:tab-stops/>
      </style:paragraph-properties>
    </style:style>
    <style:style style:name="TableRow222" style:family="table-row">
      <style:table-row-properties style:min-row-height="0.2756in"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left="0.175in">
        <style:tab-stops/>
      </style:paragraph-properties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left="0.175in">
        <style:tab-stops/>
      </style:paragraph-properties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left="0.175in">
        <style:tab-stops/>
      </style:paragraph-properties>
    </style:style>
    <style:style style:name="TableRow231" style:family="table-row">
      <style:table-row-properties style:min-row-height="0.2756in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left="0.175in">
        <style:tab-stops/>
      </style:paragraph-properties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left="0.175in">
        <style:tab-stops/>
      </style:paragraph-properties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left="0.175in">
        <style:tab-stops/>
      </style:paragraph-properties>
    </style:style>
    <style:style style:name="TableRow240" style:family="table-row">
      <style:table-row-properties style:min-row-height="0.2756in"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left="0.175in">
        <style:tab-stops/>
      </style:paragraph-properties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left="0.175in">
        <style:tab-stops/>
      </style:paragraph-properties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margin-left="0.175in">
        <style:tab-stops/>
      </style:paragraph-properties>
    </style:style>
    <style:style style:name="TableRow249" style:family="table-row">
      <style:table-row-properties style:min-row-height="0.2756in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left="0.3in" fo:text-indent="-0.1333in">
        <style:tab-stops/>
      </style:paragraph-properties>
      <style:text-properties style:font-name="新細明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left="0.175in">
        <style:tab-stops/>
      </style:paragraph-properties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left="0.175in">
        <style:tab-stops/>
      </style:paragraph-properties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left="0.175in">
        <style:tab-stops/>
      </style:paragraph-properties>
    </style:style>
    <style:style style:name="TableRow258" style:family="table-row">
      <style:table-row-properties style:min-row-height="0.2756in" fo:keep-together="alway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left="0.3in" fo:text-indent="-0.1333in">
        <style:tab-stops/>
      </style:paragraph-properties>
      <style:text-properties style:font-name="新細明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left="0.175in">
        <style:tab-stops/>
      </style:paragraph-properties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margin-left="0.175in">
        <style:tab-stops/>
      </style:paragraph-properties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left="0.175in">
        <style:tab-stops/>
      </style:paragraph-properties>
    </style:style>
    <style:style style:name="TableRow267" style:family="table-row">
      <style:table-row-properties style:min-row-height="0.2756in"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left="0.175in">
        <style:tab-stops/>
      </style:paragraph-properties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left="0.175in">
        <style:tab-stops/>
      </style:paragraph-properties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left="0.175in">
        <style:tab-stops/>
      </style:paragraph-properties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margin-left="0.175in">
        <style:tab-stops/>
      </style:paragraph-properties>
    </style:style>
    <style:style style:name="TableRow276" style:family="table-row">
      <style:table-row-properties style:min-row-height="0.2756in" fo:keep-together="always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 fo:text-indent="0.1666in"/>
      <style:text-properties style:font-name="新細明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left="0.175in">
        <style:tab-stops/>
      </style:paragraph-properties>
      <style:text-properties style:font-name="新細明體"/>
    </style:style>
    <style:style style:name="TableRow285" style:family="table-row">
      <style:table-row-properties style:min-row-height="0.2756in" fo:keep-together="always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left="0.175in">
        <style:tab-stops/>
      </style:paragraph-properties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left="0.175in">
        <style:tab-stops/>
      </style:paragraph-properties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margin-left="0.175in">
        <style:tab-stops/>
      </style:paragraph-properties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left="0.175in">
        <style:tab-stops/>
      </style:paragraph-properties>
    </style:style>
    <style:style style:name="P294" style:parent-style-name="內文" style:family="paragraph">
      <style:paragraph-properties fo:line-height="0.1666in" fo:margin-left="0.7881in" fo:text-indent="-0.8333in">
        <style:tab-stops/>
      </style:paragraph-properties>
    </style:style>
    <style:style style:name="P295" style:parent-style-name="內文" style:family="paragraph">
      <style:paragraph-properties fo:line-height="0.1666in" fo:margin-left="0.7881in" fo:text-indent="-0.8333in">
        <style:tab-stops/>
      </style:paragraph-properties>
    </style:style>
    <style:style style:name="P296" style:parent-style-name="內文" style:family="paragraph">
      <style:paragraph-properties style:line-height-at-least="0in" fo:margin-left="0.83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97" style:parent-style-name="內文" style:family="paragraph">
      <style:paragraph-properties style:line-height-at-least="0in" fo:text-indent="0.8756in"/>
    </style:style>
    <style:style style:name="T29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國立中興大學文學院</text:span><text:span text:style-name="T3">97</text:span><text:span text:style-name="T4">學年度教師評鑑項目及配分表</text:span><text:span text:style-name="T5"><text:s text:c="5"/></text:span><text:span text:style-name="T6">(95.1.12院務會議通過)</text:span></text:p>
      <text:p text:style-name="P7">受評人姓名：<text:span text:style-name="T8"><text:s text:c="20"/></text:span><text:s/>系（所）：<text:s/><text:span text:style-name="T9"><text:s text:c="18"/></text:span><text:s/>職稱：<text:span text:style-name="T10"><text:s text:c="16"/></text:span></text:p>
      <text:p text:style-name="P11">到校年月日：<text:s/><text:span text:style-name="T12"><text:s text:c="6"/></text:span>年<text:s/><text:span text:style-name="T13"><text:s text:c="6"/></text:span>月<text:s text:c="2"/><text:span text:style-name="T14"><text:s text:c="5"/></text:span>日<text:s/>上次評鑑年月日：<text:s/><text:span text:style-name="T15"><text:s text:c="6"/></text:span>年<text:s/><text:span text:style-name="T16"><text:s text:c="5"/></text:span>月<text:s text:c="2"/><text:span text:style-name="T17"><text:s text:c="7"/></text:span>日<text:s text:c="2"/><text:span text:style-name="T18"><text:s text:c="15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評鑑項目</text:p>
          </table:table-cell>
          <table:table-cell table:style-name="TableCell28">
            <text:p text:style-name="P29">內容配分（五年內之平均值或成果）</text:p>
          </table:table-cell>
          <table:table-cell table:style-name="TableCell30">
            <text:p text:style-name="P31">自評</text:p>
          </table:table-cell>
          <table:table-cell table:style-name="TableCell32">
            <text:p text:style-name="P33">初審</text:p>
          </table:table-cell>
          <table:table-cell table:style-name="TableCell34">
            <text:p text:style-name="P35">複審</text:p>
          </table:table-cell>
        </table:table-row>
        <table:table-row table:style-name="TableRow36">
          <table:table-cell table:style-name="TableCell37" table:number-rows-spanned="6">
            <text:p text:style-name="內文"><text:s text:c="4"/></text:p>
            <text:p text:style-name="P38"><text:span text:style-name="T39">教</text:span></text:p>
            <text:p text:style-name="P40"/>
            <text:p text:style-name="P41">學</text:p>
            <text:p text:style-name="P42"/>
            <text:p text:style-name="P43">績</text:p>
            <text:p text:style-name="P44"/>
            <text:p text:style-name="P45">效</text:p>
            <text:p text:style-name="P46">（20-60分）</text:p>
            <text:p text:style-name="P47"/>
          </table:table-cell>
          <table:table-cell table:style-name="TableCell48">
            <text:p text:style-name="P49">1.授課鐘點（近五年每年授課均達基本鐘點數），上限25分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2.論文指導 (每指導研究生一人加二分)，上限6分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3.選課人數（所授課班級以30人為基數，每增加10人加0.5分，以選修科目為限），上限6分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4.教材編撰（編撰教材有具體成果者），上限6分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5.其他（教學效果良好、指導學生有具體表現、教學評量良好者等），上限20分。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小 <text:s text:c="2"/>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10">
            <text:p text:style-name="內文"><text:s text:c="4"/></text:p>
            <text:p text:style-name="P103">研</text:p>
            <text:p text:style-name="P104"/>
            <text:p text:style-name="P105">究</text:p>
            <text:p text:style-name="P106"/>
            <text:p text:style-name="P107">績</text:p>
            <text:p text:style-name="P108"/>
            <text:p text:style-name="P109">效</text:p>
            <text:p text:style-name="P110">（20-60分）<text:s/></text:p>
          </table:table-cell>
          <table:table-cell table:style-name="TableCell111">
            <text:p text:style-name="P112">1.專著，每部上限15分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.國際期刊論文，每篇上限8分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3.國際學術研討會論文，每篇上限6分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4.政府機關或財團法人委託之學術專題研究計劃，每案上限8分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5.國內有評審制度之學術期刊、學報或論文集論文，每篇上限5分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6.政府機關或財團法人之學術研究成果獎勵，上限10分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7.國內學術研討會論文，每篇上限3分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8.翻譯、藝文創作、書評，上限10分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9.其他學術研究成果，上限5分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小 <text:s text:c="2"/>計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8">
            <text:p text:style-name="內文"><text:s text:c="4"/></text:p>
            <text:p text:style-name="P203">服</text:p>
            <text:p text:style-name="P204"/>
            <text:p text:style-name="P205">務</text:p>
            <text:p text:style-name="P206"/>
            <text:p text:style-name="P207">績</text:p>
            <text:p text:style-name="P208"/>
            <text:p text:style-name="P209">效</text:p>
            <text:p text:style-name="P210"/>
            <text:p text:style-name="內文"><text:span text:style-name="T211">（</text:span><text:span text:style-name="T212">20-40</text:span><text:span text:style-name="T213">分）</text:span></text:p>
          </table:table-cell>
          <table:table-cell table:style-name="TableCell214">
            <text:p text:style-name="P215">1.基本服務（配合系所務推動，積極主動者），上限6分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2.擔任本校各級學術及行政職務者，上限10分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3.擔任本校各級委員會委員，上限6分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4.擔任導師或社團指導，上限4分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5.擔任進修推廣教學（進修推廣部、在職碩士專班、學分班、非學分班、暑期班等），上限20分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6.提供校內外學術服務（專題演講、學術會議主持、論文評審、協辦學術研討會或學報編輯、命題及閱卷委員、口試委員等），上限10分。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7.其他（募款、協助辦理各項考試等），上限4分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小 <text:s text:c="2"/>計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 text:c="27"/>合<text:s text:c="19"/>計<text:s text:c="5"/>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附註：一、本評鑑項目及配分表，由各系（所）教師先行自評，送系（所）教評會初審，再送院教師評鑑小組複審後，報校核備。</text:p>
      <text:p text:style-name="P295"><text:s text:c="6"/>二、教師評鑑項目分為教學績效、研究績效、服務績效三部分，教學績效與研究績效得酌予流用10分。三項目合計達70分者為通過標準。</text:p>
      <text:p text:style-name="P296"/>
      <text:p text:style-name="P297"><text:span text:style-name="T298">受評人簽名：</text:span><text:span text:style-name="T299"><text:s text:c="10"/></text:span><text:span text:style-name="T300">系（所）主管：</text:span><text:span text:style-name="T301"><text:s text:c="11"/></text:span><text:span text:style-name="T302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文學院教師評鑑評鑑項目（草案）</dc:title>
    <meta:initial-creator>秘書</meta:initial-creator>
    <dc:creator>User</dc:creator>
    <meta:creation-date>2019-08-08T00:24:00Z</meta:creation-date>
    <dc:date>2019-08-08T00:24:00Z</dc:date>
    <meta:print-date>2009-03-11T10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